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645</text:p>
      <text:p text:style-name="ifm_p_font.roman_mt.3.76mm_ifm">Vragen van het lid <text:span text:style-name="ifm_span_font.bold_ifm">Karabulut</text:span> (SP) aan de Minister voor Wonen en Rijksdienst over <text:span text:style-name="ifm_span_font.italic_ifm">de sociale woningbouw in Den Haag die is ingestort</text:span>. (ingezonden 24 april 2015).</text:p>
      <text:p text:style-name="ifm_p_mt.3.76mm_ifm">Vraag 1</text:p>
      <text:p text:style-name="ifm_p_ifm">Bent u bekend met het bericht «Sociale woningbouw Den Haag ingestort, wachtlijsten lopen op»?<text:note text:id="ID-2015Z07645-d37e58" text:note-class="footnote"><text:note-citation text:label="1 ">1</text:note-citation><text:note-body><text:p text:style-name="ifm_p_font.normal_size.6.93pt_mt..5mm_indent.-0.1161in_mleft.0.1161in_ifm">http://www.omroepwest.nl/nieuws/16-04-2015/sociale-woningbouw-den-haag-ingestort-wachtlijsten-lopen-op</text:p></text:note-body></text:note></text:p>
      <text:p text:style-name="ifm_p_mt.3.76mm_ifm">Vraag 2</text:p>
      <text:p text:style-name="ifm_p_ifm">Hoe verklaart u het dat de bouw van nieuwe sociale huurwoningen in vier tijd met 96% is afgenomen?</text:p>
      <text:p text:style-name="ifm_p_mt.3.76mm_ifm">Vraag 3</text:p>
      <text:p text:style-name="ifm_p_ifm">Hoe verhouden uw uitspraken dat 2014 een beter jaar voor de bouwsector was dan voorgaande jaren en er weer een beetje kleur op de wangen van de bouwsector begint te komen, zich tot de dramatische afname van nieuwbouw van sociale huurwoningen in Den Haag?<text:note text:id="ID-2015Z07645-d37e78" text:note-class="footnote"><text:note-citation text:label="2 ">2</text:note-citation><text:note-body><text:p text:style-name="ifm_p_font.normal_size.6.93pt_mt..5mm_indent.-0.1161in_mleft.0.1161in_ifm">http://www.bouwbeurs.nl/nl-NL/Pers/Persberichten/Blok-voorstelt-mooie-tijden.aspx</text:p></text:note-body></text:note></text:p>
      <text:p text:style-name="ifm_p_mt.3.76mm_ifm">Vraag 4</text:p>
      <text:p text:style-name="ifm_p_ifm">Erkent u dat de verhuurderheffing van ruim 600 euro per sociale huurwoning ertoe leidt dat woningcorporaties niet meer kunnen bouwen? Zo nee, waarom niet? Zo ja, bent u bereid om de verhuurdersheffing om te zetten in een investeringsverplichting?</text:p>
      <text:p text:style-name="ifm_p_mt.3.76mm_ifm">Vraag 5</text:p>
      <text:p text:style-name="ifm_p_ifm">Hoe verhoudt de achterblijvende bouw van sociale huurwoningen zich tot de snelle groei van het aantal inwoners in Den Haag?<text:note text:id="ID-2015Z07645-d37e99" text:note-class="footnote"><text:note-citation text:label="3 ">3</text:note-citation><text:note-body><text:p text:style-name="ifm_p_font.normal_size.6.93pt_mt..5mm_indent.-0.1161in_mleft.0.1161in_ifm">http://www.omroepwest.nl/nieuws/08-01-2015/den-haag-groeit-onverwacht-hard-nu-al-515880-inwoners</text:p></text:note-body></text:note></text:p>
      <text:p text:style-name="ifm_p_mt.3.76mm_ifm">Vraag 6</text:p>
      <text:p text:style-name="ifm_p_ifm">Wat is de gemiddelde wachttijd in Den Haag voor een woningzoekende, starter en doorstromer, en wat is de prognose voor de komende jaren? Kunt u uw antwoord toelichten?</text:p>
      <text:p text:style-name="ifm_p_mt.3.76mm_ifm">Vraag 7</text:p>
      <text:p text:style-name="ifm_p_ifm">Is de slagingskans voor grote gezinnen die een huurwoning nodig hebben nog steeds 9%? Hoe was de ontwikkeling van de wachttijd voor grote gezinnen de afgelopen drie jaar? Kunt u uw antwoord toelichten?<text:note text:id="ID-2015Z07645-d37e119" text:note-class="footnote"><text:note-citation text:label="4 ">4</text:note-citation><text:note-body><text:p text:style-name="ifm_p_font.normal_size.6.93pt_mt..5mm_indent.-0.1161in_mleft.0.1161in_ifm">Brief wethouder, 4 september 2014, kenmerk: DSO/2014.722</text:p></text:note-body></text:note></text:p>
      <text:p text:style-name="ifm_p_mt.3.76mm_ifm">Vraag 8</text:p>
      <text:p text:style-name="ifm_p_ifm">Hoeveel (extra) sociale huurwoningen met huren onder de aftoppingsgrenzen zullen nodig zijn in Den Haag de komende vijf jaar? Hoe verhoudt dit zich tot het nieuwe Haagse woningbouwprogramma en de invoering van «passend toewijzen»?<text:note text:id="ID-2015Z07645-d37e133" text:note-class="footnote"><text:note-citation text:label="5 ">5</text:note-citation><text:note-body><text:p text:style-name="ifm_p_font.normal_size.6.93pt_mt..5mm_indent.-0.1161in_mleft.0.1161in_ifm">Brief wethouder, 16 april 2015, kenmerk: DSO/2015.342</text:p></text:note-body></text:note>
         <text:note text:id="ID-2015Z07645-d37e141" text:note-class="footnote"><text:note-citation text:label="6 ">6</text:note-citation><text:note-body><text:p text:style-name="ifm_p_font.normal_size.6.93pt_mt..5mm_indent.-0.1161in_mleft.0.1161in_ifm">Aftoppingsgrenzen 2015 is voor een- en tweepersoonshuishoudens 575,87 euro, voor grotere huishoudens 618,24 euro</text:p></text:note-body></text:note>
         <text:note text:id="ID-2015Z07645-d37e149" text:note-class="footnote"><text:note-citation text:label="7 ">7</text:note-citation><text:note-body><text:p text:style-name="ifm_p_font.normal_size.6.93pt_mt..5mm_indent.-0.1161in_mleft.0.1161in_ifm">Passend toewijzen: http://www.rijksoverheid.nl/nieuws/2015/02/06/corporaties-verplicht-om-vaker-een-betaalbare-huurwoning-aan-te-bieden.html</text:p></text:note-body></text:note></text:p>
      <text:p text:style-name="ifm_p_mt.3.76mm_ifm">Vraag 9</text:p>
      <text:p text:style-name="ifm_p_ifm">Wat doet u en wat doet de gemeente Den Haag om te voorkomen dat het aantal sociale huurwoningen zal verminderen door verkoop of liberalisering, gelet op de al bestaande druk op de sociale huur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ociale woningbouw in Den Haag die is ingestort</dc:title>
    <meta:user-defined meta:name="OVERHEIDop.ParlID/DC.identifier">kv-tk-2015Z07645</meta:user-defined>
    <meta:user-defined meta:name="OVERHEIDop.vraagnummer">2015Z0764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4-24</meta:user-defined>
    <meta:user-defined meta:name="OVERHEID.StatenGeneraal/DC.creator">Tweede Kamer der Staten-Generaal</meta:user-defined>
    <dc:language>nl</dc:language>
    <meta:user-defined meta:name="DCTERMS.alternative"/>
    <meta:user-defined meta:name="DC.title">De sociale woningbouw in Den Haag die is ingestort</meta:user-defined>
    <meta:user-defined meta:name="DCTERMS.W3CDTF/DCTERMS.available">2015-04-24</meta:user-defined>
    <meta:user-defined meta:name="OVERHEIDop.publicationName">Kamervragen zonder antwoord</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