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6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644</text:p>
      <text:p text:style-name="ifm_p_font.roman_mt.3.76mm_ifm">Vragen van het lid <text:span text:style-name="ifm_span_font.bold_ifm">Merkies</text:span> (SP) aan de Minister van Financiën over <text:span text:style-name="ifm_span_font.italic_ifm">coco’s (contingent convertibles)</text:span> (ingezonden 24 april 2015)</text:p>
      <text:p text:style-name="ifm_p_mt.3.76mm_ifm">Vraag 1</text:p>
      <text:p text:style-name="ifm_p_ifm">Heeft u kennisgenomen van de uitzending van Argos over «Coco’s: het nieuwste speeltje van de banken»?<text:note text:id="ID-2015Z07644-d37e58" text:note-class="footnote"><text:note-citation text:label="1 ">1</text:note-citation><text:note-body><text:p text:style-name="ifm_p_font.normal_size.6.93pt_mt..5mm_indent.-0.1161in_mleft.0.1161in_ifm">Argos, zaterdag 18 april 2015, http://www.vpro.nl/speel.RBX_VPRO_838040.html.</text:p></text:note-body></text:note></text:p>
      <text:p text:style-name="ifm_p_mt.3.76mm_ifm">Vraag 2</text:p>
      <text:p text:style-name="ifm_p_ifm">Kunt u bevestigen dat er vorig jaar in één jaar tijd wereldwijd bijna $ 180 miljard is uitgegeven aan coco’s, waarvan de helft door Europese banken? Hoe verklaart u de ongekende populariteit van deze producten en ziet u ook risico’s in het feit dat de verkoop ervan zo’n enorme vlucht heeft genomen?</text:p>
      <text:p text:style-name="ifm_p_mt.3.76mm_ifm">Vraag 3</text:p>
      <text:p text:style-name="ifm_p_ifm">Kunt u ingaan op de stelling dat de onderlinge afhankelijkheid van banken wordt vergroot omdat zij coco’s van elkaar kopen?</text:p>
      <text:p text:style-name="ifm_p_mt.3.76mm_ifm">Vraag 4</text:p>
      <text:p text:style-name="ifm_p_ifm">Eerder heeft u hierover geantwoord dat de hoeveelheden die gekocht mogen worden mogelijk zouden kunnen worden beperkt en dat de eisen in de toekomst zouden kunnen worden aangescherpt; wanneer is dat punt volgens u bereikt?</text:p>
      <text:p text:style-name="ifm_p_mt.3.76mm_ifm">Vraag 5</text:p>
      <text:p text:style-name="ifm_p_ifm">Hoe zou die aanscherping van de eisen eruitzien? Kan dit worden gedaan door de toezichthouder of is dat iets waar de wet voor zou moet worden aangepast?</text:p>
      <text:p text:style-name="ifm_p_mt.3.76mm_ifm">Vraag 6</text:p>
      <text:p text:style-name="ifm_p_ifm">Wat is het maximum aan coco's waaruit de kapitaalbuffers mogen bestaan? Voor zover er nog geen maximum aan is gesteld, bent u van plan dit in te voeren? Zo nee, waarom niet?</text:p>
      <text:p text:style-name="ifm_p_mt.3.76mm_ifm">Vraag 7</text:p>
      <text:p text:style-name="ifm_p_ifm">Hoe beoordeelt u het risico dat het triggeren van coco’s dusdanige onrust veroorzaakt dat een bank juist meer in de problemen komt?</text:p>
      <text:p text:style-name="ifm_p_mt.3.76mm_ifm">Vraag 8</text:p>
      <text:p text:style-name="ifm_p_ifm">De Autoriteit Financiële Markten (AFM) heeft aangegeven dat coco’s niet geschikt zijn voor de meeste particuliere beleggers; onder welke voorwaarden worden beleggers wel geschikt geacht om coco’s te kopen? Moeten coco’s volgens u kunnen worden verkocht aan woningcorporaties of onderwijsinstellingen?</text:p>
      <text:p text:style-name="ifm_p_mt.3.76mm_ifm">Vraag 9</text:p>
      <text:p text:style-name="ifm_p_ifm">Wat vindt u ervan dat er fiscale aftrekbaarheid geboden wordt voor een product dat onderdeel is van het risicodragend vermogen? Wordt hiermee geen precedent geschapen dat naast vreemd vermogen ook eigen vermogen fiscaal wordt gesubsidieerd?</text:p>
      <text:p text:style-name="ifm_p_mt.3.76mm_ifm">Vraag 10</text:p>
      <text:p text:style-name="ifm_p_ifm">Is de redenering dat andere landen dit ook al deden voldoende om het dan zelf ook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Coco’s (contingent convertibles)</dc:title>
    <meta:user-defined meta:name="OVERHEIDop.ParlID/DC.identifier">kv-tk-2015Z07644</meta:user-defined>
    <meta:user-defined meta:name="OVERHEIDop.vraagnummer">2015Z07644</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vergaderjaar">2014-2015</meta:user-defined>
    <meta:user-defined meta:name="DCTERMS.W3CDTF/OVERHEIDop.datumIndiening">2015-04-24</meta:user-defined>
    <meta:user-defined meta:name="OVERHEID.StatenGeneraal/DC.creator">Tweede Kamer der Staten-Generaal</meta:user-defined>
    <dc:language>nl</dc:language>
    <meta:user-defined meta:name="DCTERMS.alternative"/>
    <meta:user-defined meta:name="DC.title">Coco’s (contingent convertibles)</meta:user-defined>
    <meta:user-defined meta:name="DCTERMS.W3CDTF/DCTERMS.available">2015-04-24</meta:user-defined>
    <meta:user-defined meta:name="OVERHEIDop.publicationName">Kamervragen zonder antwoord</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