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5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545</text:p>
      <text:p text:style-name="ifm_p_font.roman_mt.3.76mm_ifm">Vragen van het lid <text:span text:style-name="ifm_span_font.bold_ifm">Thieme</text:span> (PvdD) aan de Staatssecretaris van Economische Zaken over <text:span text:style-name="ifm_span_font.italic_ifm">berichten dat, tegen gemaakte afspraken in, varkenshouders weer beginnen met castreren van biggen</text:span> (ingezonden 23 april 2015).</text:p>
      <text:p text:style-name="ifm_p_mt.3.76mm_ifm">Vraag 1</text:p>
      <text:p text:style-name="ifm_p_ifm">Kent u de berichten «Geen plek meer voor de beer»<text:note text:id="ID-2015Z07545-d37e58" text:note-class="footnote"><text:note-citation text:label="1 ">1</text:note-citation><text:note-body><text:p text:style-name="ifm_p_font.normal_size.6.93pt_mt..5mm_indent.-0.1161in_mleft.0.1161in_ifm">Boerderij nr. 23, 3 maart 2015</text:p></text:note-body></text:note> en «Ik castreer om geen stinkvlees te krijgen»<text:note text:id="ID-2015Z07545-d37e67" text:note-class="footnote"><text:note-citation text:label="2 ">2</text:note-citation><text:note-body><text:p text:style-name="ifm_p_font.normal_size.6.93pt_mt..5mm_indent.-0.1161in_mleft.0.1161in_ifm">Pig Business nr. 1 2015</text:p></text:note-body></text:note>, waaruit blijkt dat ruim 35% van de varkenshouders, die eerder niet meer castreerden, in 2014 weer met castreren van biggen begonnen zijn?</text:p>
      <text:p text:style-name="ifm_p_mt.3.76mm_ifm">Vraag 2</text:p>
      <text:p text:style-name="ifm_p_ifm">Hoe beoordeelt u de conclusie van Boerderij dat de doelstelling van de Europese Verklaring van Brussel, om in 2018 castratie in de ban te hebben, zeker niet wordt gehaald?</text:p>
      <text:p text:style-name="ifm_p_mt.3.76mm_ifm">Vraag 3</text:p>
      <text:p text:style-name="ifm_p_ifm">Hoe beoordeelt u de uitspraak van de voorzitster van de Nederlandse Vakbond Varkenshouders over het niet behalen van de Europese Verklaring van Brussel in 2018 dat de ambitie die binnen Europa is uitgesproken, geen wet is en daarom niet behaald hoeft te worden?</text:p>
      <text:p text:style-name="ifm_p_mt.3.76mm_ifm">Vraag 4</text:p>
      <text:p text:style-name="ifm_p_ifm">Erkent u dat marktwerking niet het juiste instrument is om te komen tot een volledige stop op het castreren van biggen, nu blijkt dat varkenshouders in 2014 weer begonnen zijn met castreren vanwege deze marktwerking? Bent u alsnog bereid om het castreren van varkens wettelijk te verbieden zoals de aangehouden motie van het lid Thieme over een verbod op het castreren van varkens eerder voorgesteld heeft? Zo nee, waarom niet?<text:note text:id="ID-2015Z07545-d37e94" text:note-class="footnote"><text:note-citation text:label="3 ">3</text:note-citation><text:note-body><text:p text:style-name="ifm_p_font.normal_size.6.93pt_mt..5mm_indent.-0.1161in_mleft.0.1161in_ifm">Kamerstuk 28 973, nr. 145</text:p></text:note-body></text:note></text:p>
      <text:p text:style-name="ifm_p_mt.3.76mm_ifm">Vraag 5</text:p>
      <text:p text:style-name="ifm_p_ifm">Bent u bereid om onderzoek te laten uitvoeren naar de effecten van Improvac (een middel om berengedrag en berengeur tegen te gaan) op diergezondheid? Bent u bereid om onafhankelijk onderzoek te laten uitvoeren naar de effecten van het consumeren van, met Improvac, gevaccineerd vlees op de volksgezondheid? Zo ja,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Berichten dat, tegen gemaakte afspraken in, varkenshouders weer beginnen met castreren van biggen</dc:title>
    <meta:user-defined meta:name="OVERHEIDop.ParlID/DC.identifier">kv-tk-2015Z07545</meta:user-defined>
    <meta:user-defined meta:name="OVERHEIDop.vraagnummer">2015Z07545</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4-2015</meta:user-defined>
    <meta:user-defined meta:name="DCTERMS.W3CDTF/OVERHEIDop.datumIndiening">2015-04-23</meta:user-defined>
    <meta:user-defined meta:name="OVERHEID.StatenGeneraal/DC.creator">Tweede Kamer der Staten-Generaal</meta:user-defined>
    <dc:language>nl</dc:language>
    <meta:user-defined meta:name="DCTERMS.alternative"/>
    <meta:user-defined meta:name="DC.title">Berichten dat, tegen gemaakte afspraken in, varkenshouders weer beginnen met castreren van biggen</meta:user-defined>
    <meta:user-defined meta:name="DCTERMS.W3CDTF/DCTERMS.available">2015-04-23</meta:user-defined>
    <meta:user-defined meta:name="OVERHEIDop.publicationName">Kamervragen zonder antwoord</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