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42</text:p>
      <text:p text:style-name="ifm_p_font.roman_mt.3.76mm_ifm">Vragen van het lid <text:span text:style-name="ifm_span_font.bold_ifm">Cegerek</text:span> (PvdA) aan de Staatssecretaris van Infrastructuur en Milieu over <text:span text:style-name="ifm_span_font.italic_ifm">de ernstige last die mensen ondervinden van verkeerslawaai</text:span> (ingezonden 23 april 2015).</text:p>
      <text:p text:style-name="ifm_p_mt.3.76mm_ifm">Vraag 1</text:p>
      <text:p text:style-name="ifm_p_ifm">Bent u bekend met het bericht «We worden steeds zieker van verkeerslawaai»?<text:note text:id="ID-2015Z07542-d37e58" text:note-class="footnote"><text:note-citation text:label="1 ">1</text:note-citation><text:note-body><text:p text:style-name="ifm_p_font.normal_size.6.93pt_mt..5mm_indent.-0.1161in_mleft.0.1161in_ifm">Metro, 21 april 2015, http://m.metronieuws.nl/binnenland/2015/04/we-worden-steeds-zieker-van-verkeerslawaai</text:p></text:note-body></text:note></text:p>
      <text:p text:style-name="ifm_p_mt.3.76mm_ifm">Vraag 2</text:p>
      <text:p text:style-name="ifm_p_ifm">Stroken de bevindingen gedaan in het onderzoek, waaruit ondermeer blijkt dat in 2020 de schade aan mensen door geluidsoverlast ongeveer even groot zal zijn als de schade door verkeersongevallen, met uw eerdere bevindingen? Zo nee, kunt u dit verschil verklaren?</text:p>
      <text:p text:style-name="ifm_p_mt.3.76mm_ifm">Vraag 3</text:p>
      <text:p text:style-name="ifm_p_ifm">In het milieubeleid heeft u volksgezondheid centraal gesteld; hoe ernstig acht u het dan dat zoveel mensen last van geluidsoverlast door verkeer hebben?</text:p>
      <text:p text:style-name="ifm_p_mt.3.76mm_ifm">Vraag 4</text:p>
      <text:p text:style-name="ifm_p_ifm">Hoe is het mogelijk dat we er al twintig jaar niet in slagen het lawaai van het verkeer terug te dringen? Moet er meer onderzoek komen over mogelijke maatregelen bij geluidsoverlast voor de korte en lange termijn? Zo ja, bent u bereid dit onderzoek te doen?</text:p>
      <text:p text:style-name="ifm_p_mt.3.76mm_ifm">Vraag 5</text:p>
      <text:p text:style-name="ifm_p_ifm">Hebben eerdere investeringen in onder andere fluisterasfalt wel effect gehad?</text:p>
      <text:p text:style-name="ifm_p_mt.3.76mm_ifm">Vraag 6</text:p>
      <text:p text:style-name="ifm_p_ifm">Op welke manieren gaat u de huidige geluidsoverlast voor de honderdduizenden Nederlanders, zoals vermeld in het artikel, aanpakken? Kunt u hiervan een (tijds)planning en een stappenplan geven? Zo nee, waarom niet?</text:p>
      <text:p text:style-name="ifm_p_mt.3.76mm_ifm">Vraag 7</text:p>
      <text:p text:style-name="ifm_p_ifm">Op welke manieren gaat u toekomstige geluidsoverlast voorkomen? Kunt u hiervan een (tijds)planning en een stappenplan geven? Zo nee, waarom niet?</text:p>
      <text:p text:style-name="ifm_p_mt.3.76mm_ifm">Vraag 8</text:p>
      <text:p text:style-name="ifm_p_ifm">Kunt u het onderzoek van KpVV-Crow aan de Kamer doen toekomen? Kunt u dit onderzoek voorzien van een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rnstige last die mensen ondervinden van verkeerslawaai</dc:title>
    <meta:user-defined meta:name="OVERHEIDop.ParlID/DC.identifier">kv-tk-2015Z07542</meta:user-defined>
    <meta:user-defined meta:name="OVERHEIDop.vraagnummer">2015Z0754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De ernstige last die mensen ondervinden van verkeerslawaai</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