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7537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7537</text:p>
      <text:p text:style-name="P2">Vragen van de leden <text:span text:style-name="T1">Teeven</text:span> (VVD) en <text:span text:style-name="T1">Jan Vos</text:span> (PvdA) aan de Minister voor Buitenlandse Handel en Ontwikkelingssamenwerking over <text:span text:style-name="T2">het anti-dumping onderzoek naar de import van Transformatorstaal in de EU</text:span> (ingezonden 23 april 2015).</text:p>
      <text:p text:style-name="P1">Vraag 1</text:p>
      <text:p text:style-name="Basis">Heeft u kennisgenomen van het bericht «Staalbedrijf Vlissingen dreigt dupe te worden van maatregel Europa», waardoor een onmisbare grondstof voor dit bedrijf ineens veel duurder zou worden?<text:note text:id="ftn1" text:note-class="footnote"><text:note-citation text:label="1 ">1 </text:note-citation><text:note-body><text:p text:style-name="P3">http://www.pzc.nl/regio/zeeuws-nieuws/staalbedrijf-vlissingen-dreigt-dupe-te-worden-van-maatregel-europa-1.4858467</text:p></text:note-body></text:note></text:p>
      <text:p text:style-name="P1">Vraag 2</text:p>
      <text:p text:style-name="Basis">Op basis waarvan trekt de Europese Commissie de conclusie dat Grain Oriented Electrical Steel (GOES) voor te lage prijzen op de Europese markt wordt aangeboden? Onderschrijft u die conclusie? Zo ja, op basis waarvan?</text:p>
      <text:p text:style-name="P1">Vraag 3</text:p>
      <text:p text:style-name="Basis">Kunt u bevestigen dat het invoeren van een invoerheffing over GOES, gezien het huidige prijsniveau, onnodig is vanuit het oogpunt van anti-dumping maatregelen? Kunt u een toelichting hierop geven?</text:p>
      <text:p text:style-name="P1">Vraag 4</text:p>
      <text:p text:style-name="Basis">Hoe beoordeelt u de beweringen dat Nederlandse bedrijven zich door een importheffing uit de markt zullen prijzen, wat tientallen banen kan kosten? Bent u bereid hiertegen maatregelen te treffen? Zo ja, aan welke maatregelen denkt u dan?</text:p>
      <text:p text:style-name="P1">Vraag 5</text:p>
      <text:p text:style-name="Basis">Deelt u de mening dat de hoogste kwaliteit staal alleen in Japan verkrijgbaar is?</text:p>
      <text:p text:style-name="P1">Vraag 6</text:p>
      <text:p text:style-name="Basis">Heeft u reeds op een eerder moment bij de Europese Commissie aandacht gevraagd voor deze anti-dumping heffingen? Zo ja, wat is daarvan het resultaat? Zo nee, waarom niet?</text:p>
      <text:p text:style-name="P1">Vraag 7</text:p>
      <text:p text:style-name="Basis"><text:soft-page-break/>Vindt u het wenselijk dat door deze anti-dumping heffingen op raadselachtige grondslag de werkgelegenheid in een kwetsbare regio wordt bedreigd? Zo nee, welke actie gaat u hierop onderne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Het anti-dumping onderzoek naar de import van Transformatorstaal in de EU</dc:title>
    <dc:language>nl</dc:language>
    <meta:document-statistic meta:table-count="1" meta:image-count="0" meta:object-count="0" meta:page-count="2" meta:paragraph-count="25" meta:word-count="276" meta:character-count="1899"/>
    <dc:date>2015-04-23T17:54:03.66</dc:date>
    <meta:editing-duration>PT8S</meta:editing-duration>
    <meta:editing-cycles>1</meta:editing-cycles>
    <meta:user-defined meta:name="DC.title">Het anti-dumping onderzoek naar de import van Transformatorstaal in de EU</meta:user-defined>
    <meta:user-defined meta:name="DCTERMS.W3CDTF/DCTERMS.available">2015-04-23</meta:user-defined>
    <meta:user-defined meta:name="DCTERMS.W3CDTF/DCTERMS.issued">2015-04-23</meta:user-defined>
    <meta:user-defined meta:name="DCTERMS.W3CDTF/OVERHEIDop.datumIndiening">2015-04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Handel</meta:user-defined>
    <meta:user-defined meta:name="OVERHEIDop.KamervraagTypen/DC.type" meta:value-type="string">Schriftelijke vragen</meta:user-defined>
    <meta:user-defined meta:name="OVERHEIDop.ParlID/DC.identifier" meta:value-type="string">kv-tk-2015Z07537</meta:user-defined>
    <meta:user-defined meta:name="OVERHEIDop.Parlementair/DC.type" meta:value-type="string">Kamervragen zonder Antwoord</meta:user-defined>
    <meta:user-defined meta:name="OVERHEIDop.indiener" meta:value-type="string">J.C. (Jan) Vos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7537</meta:user-defined>
  </office:meta>
</office:document-meta>
</file>