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7536</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7536</text:p>
      <text:p text:style-name="P2">Vragen van het lid <text:span text:style-name="T1">Jasper van Dijk</text:span> (SP) aan de Minister voor Buitenlandse Handel en Ontwikkelingssamenwerking over <text:span text:style-name="T2">het bericht dat EU-landen door het vrijhandelsakkoord tussen de EU en de VS (TTIP) nieuwe wetten moeten toetsen op de impact die zij hebben op bedrijven</text:span> (ingezonden 23 april 2015).</text:p>
      <text:p text:style-name="P1">Vraag 1</text:p>
      <text:p text:style-name="Basis">Wat is uw oordeel over het artikel «Gelekt TTIP voorstel: EU landen moeten inderdaad eerst hun nieuwe wetten laten toetsen op impact bedrijven»?<text:note text:id="ftn1" text:note-class="footnote"><text:note-citation text:label="1 ">1 </text:note-citation><text:note-body><text:p text:style-name="P3">http://sargasso.nl/wvdd/gelekt-ttip-voorstel-eu-landen-moeten-inderdaad-eerst-hun-nieuwe-wetten-laten-toetsen-op-impact-bedrijven/?utm_source=twitterfeed&amp;utm_medium=twitter</text:p></text:note-body></text:note></text:p>
      <text:p text:style-name="P1">Vraag 2</text:p>
      <text:p text:style-name="Basis">Klopt het, dat nieuwe wetten onder TTIP vooraf gescreend gaan worden op de mate waarin zij verenigbaar zijn met de belangen van bedrijven?<text:note text:id="ftn2" text:note-class="footnote"><text:note-citation text:label="2 ">2 </text:note-citation><text:note-body><text:p text:style-name="P3">http://corporateeurope.org/pressreleases/2015/04/ttip-leak-eu-proposal-undermines-democratic-values</text:p></text:note-body></text:note></text:p>
      <text:p text:style-name="P1">Vraag 3</text:p>
      <text:p text:style-name="Basis">Hoe rijmt u dit met de motie-Jasper van Dijk (Kamerstuk 21 501-02, nr. 1476) waarin de regering wordt verzocht om niet akkoord te gaan met een regulatory cooperation body, tenzij alle belanghebbenden evenredig betrokken worden en het orgaan niet meer dan een adviesrecht heeft, zodat de politiek verantwoordelijk blijft?</text:p>
      <text:p text:style-name="P1">Vraag 4</text:p>
      <text:p text:style-name="Basis">Wat is uw reactie op de uitspraak van Kenneth Haar van Corporate Europe Observatory: «Het voorstel van de Commissie introduceert een systeem dat iedere nieuwe milieu, gezondheids- en arbeidsstandaard op Europees en nationaal niveau bedreigt»?</text:p>
      <text:p text:style-name="P1">Vraag 5</text:p>
      <text:p text:style-name="Basis">Wat is uw reactie op de uitspraak van David Azoulay van het Center for International Environmental Law: «Het meest afschrikwekkende aan het voorstel is dat het mogelijkerwijs wordt toegepast op bestaande regels. Het verlamt niet alleen toekomstige wetgeving, maar stuurt ons terug in de tijd»?</text:p>
      <text:p text:style-name="P1"><text:soft-page-break/>Vraag 6</text:p>
      <text:p text:style-name="Basis">Deelt u de mening dat nationale parlementen alle ruimte moeten hebben om nieuwe regels te maken, ook als die indruisen tegen belangen van bedrijven? Zo ja, kunt u garanderen dat parlementen deze vrijheid behouden, ook indien TTIP wordt ingevoerd?</text:p>
      <text:p text:style-name="P1">Vraag 7</text:p>
      <text:p text:style-name="Basis">Deelt u de mening dat nationale parlementen een volwaardige stem moeten hebben in de aanvaarding van TTIP?</text:p>
      <text:p text:style-name="P1">Vraag 8</text:p>
      <text:p text:style-name="Basis">Hoe oordeelt u over deze opmerking van Eurocommissaris Malmström: «Het verdrag treedt al wel in werking na goedkeuring door de lidstaten en het Europarlement, dus voordat jullie Tweede Kamer zich erover uitspreekt»?<text:note text:id="ftn3" text:note-class="footnote"><text:note-citation text:label="3 ">3 </text:note-citation><text:note-body><text:p text:style-name="P3">Algemeen Dagblad, 18 april 2015</text:p></text:note-body></text:note></text:p>
      <text:p text:style-name="P1">Vraag 9</text:p>
      <text:p text:style-name="Basis">Deelt u de mening dat het «voorlopig» in werking laten treden van een ingrijpend verdrag veel ergernis zal oproepen, zeker als de nationale parlementen het verdrag nog moeten behandelen? Wat onderneemt u tegen deze gang van z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Het bericht dat EU-landen door het vrijhandelsakkoord tussen de EU en de VS (TTIP) nieuwe wetten moeten toetsen op de impact die zij hebben op bedrijven</dc:title>
    <dc:language>nl</dc:language>
    <meta:document-statistic meta:table-count="1" meta:image-count="0" meta:object-count="0" meta:page-count="2" meta:paragraph-count="31" meta:word-count="404" meta:character-count="2827"/>
    <dc:date>2015-04-23T17:48:17.88</dc:date>
    <meta:editing-duration>PT14S</meta:editing-duration>
    <meta:editing-cycles>1</meta:editing-cycles>
    <meta:user-defined meta:name="DC.title">Het bericht dat EU-landen door het vrijhandelsakkoord tussen de EU en de VS (TTIP) nieuwe wetten moeten toetsen op de impact die zij hebben op bedrijven</meta:user-defined>
    <meta:user-defined meta:name="DCTERMS.W3CDTF/DCTERMS.available">2015-04-23</meta:user-defined>
    <meta:user-defined meta:name="DCTERMS.W3CDTF/DCTERMS.issued">2015-04-23</meta:user-defined>
    <meta:user-defined meta:name="DCTERMS.W3CDTF/OVERHEIDop.datumIndiening">2015-04-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Handel</meta:user-defined>
    <meta:user-defined meta:name="OVERHEIDop.KamervraagTypen/DC.type" meta:value-type="string">Schriftelijke vragen</meta:user-defined>
    <meta:user-defined meta:name="OVERHEIDop.ParlID/DC.identifier" meta:value-type="string">kv-tk-2015Z07536</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7536</meta:user-defined>
  </office:meta>
</office:document-meta>
</file>