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28</text:p>
      <text:p text:style-name="ifm_p_font.roman_mt.3.76mm_ifm">Vragen van het lid <text:span text:style-name="ifm_span_font.bold_ifm">Ypma</text:span> (PvdA) aan de Staatssecretaris van Onderwijs, Cultuur en Wetenschap over <text:span text:style-name="ifm_span_font.italic_ifm">vroege schoolselectie</text:span> (ingezonden 23 april 2015).</text:p>
      <text:p text:style-name="ifm_p_mt.3.76mm_ifm">Vraag 1</text:p>
      <text:p text:style-name="ifm_p_ifm">Bent u bekend met het bericht «Nederland verspilt talent door vroege schoolselectie»?<text:note text:id="ID-2015Z07528-d37e58" text:note-class="footnote"><text:note-citation text:label="1 ">1</text:note-citation><text:note-body><text:p text:style-name="ifm_p_font.normal_size.6.93pt_mt..5mm_indent.-0.1161in_mleft.0.1161in_ifm">http://fd.nl/economie-politiek/1100782/nederland-verspilt-talent-door-vroege-schoolselectie</text:p></text:note-body></text:note></text:p>
      <text:p text:style-name="ifm_p_mt.3.76mm_ifm">Vraag 2</text:p>
      <text:p text:style-name="ifm_p_ifm">Deelt u de zorg dat te vroege schoolselectie ertoe kan leiden dat kinderen niet het maximale uit zichzelf kunnen halen?</text:p>
      <text:p text:style-name="ifm_p_mt.3.76mm_ifm">Vraag 3</text:p>
      <text:p text:style-name="ifm_p_ifm">Deelt u de mening dat voldoende mogelijkheden om door te stromen cruciaal zijn, gezien het vroege selectiemoment op twaalfjarige leeftijd, zodat ook laatbloeiers tot hun recht kunnen komen? Zo ja, hoe beziet u de dalende doorstroom van vmbo naar havo en van havo naar vwo? Zo nee, waarom niet?</text:p>
      <text:p text:style-name="ifm_p_mt.3.76mm_ifm">Vraag 4</text:p>
      <text:p text:style-name="ifm_p_ifm">Hoe beziet u de conclusie van de Onderwijsinspectie in het Onderwijsverslag 2013–2014<text:note text:id="ID-2015Z07528-d37e84" text:note-class="footnote"><text:note-citation text:label="2 ">2</text:note-citation><text:note-body><text:p text:style-name="ifm_p_font.normal_size.6.93pt_mt..5mm_indent.-0.1161in_mleft.0.1161in_ifm">Kamerstuk 34 000 VIII, nr. 89</text:p></text:note-body></text:note> dat scholen en opleidingen steeds vaker selectie- en plaatsingscriteria hanteren voor leerlingen die willen doorstromen? In hoeverre zijn dit reële en wenselijke criteria?</text:p>
      <text:p text:style-name="ifm_p_mt.3.76mm_ifm">Vraag 5</text:p>
      <text:p text:style-name="ifm_p_ifm">Zou het verlaten van het schoolselectiemoment in uw opvatting ervoor kunnen zorgen dat meer kinderen de kans krijgen een diploma te halen op het niveau dat zij aankunnen? Zo nee, waarom denkt u dat een later selectiemoment geen effect zal hebben? Zo ja, welke mogelijkheden ziet u om het selectiemoment te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roege schoolselectie</dc:title>
    <meta:user-defined meta:name="OVERHEIDop.ParlID/DC.identifier">kv-tk-2015Z07528</meta:user-defined>
    <meta:user-defined meta:name="OVERHEIDop.vraagnummer">2015Z07528</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Vroege schoolselectie</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