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5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527</text:p>
      <text:p text:style-name="ifm_p_font.roman_mt.3.76mm_ifm">Vragen van het lid <text:span text:style-name="ifm_span_font.bold_ifm">Van Gerven</text:span> (SP) aan de Minister van Volksgezondheid, Welzijn en Sport over <text:span text:style-name="ifm_span_font.italic_ifm">toenemende goodwillpraktijken bij huisartsen</text:span> (ingezonden 23 april 2015).</text:p>
      <text:p text:style-name="ifm_p_mt.3.76mm_ifm">Vraag 1</text:p>
      <text:p text:style-name="ifm_p_ifm">Wat is uw oordeel over het onderzoek dat BNR nieuwsradio heeft gedaan naar het betalen van goodwill door jonge huisartsen die een praktijk willen overnemen?<text:note text:id="ID-2015Z07527-d37e58" text:note-class="footnote"><text:note-citation text:label="1 ">1</text:note-citation><text:note-body><text:p text:style-name="ifm_p_font.normal_size.6.93pt_mt..5mm_indent.-0.1161in_mleft.0.1161in_ifm">http://www.bnr.nl/nieuws/gezondheid/746201–1504/schippers-overweegt-verbod-op-goodwill-bij-huisartsenpraktijken</text:p></text:note-body></text:note></text:p>
      <text:p text:style-name="ifm_p_mt.3.76mm_ifm">Vraag 2</text:p>
      <text:p text:style-name="ifm_p_ifm">Wat is uw oordeel over de resultaten van de enquête van LOVAH (Landelijke Organisatie Van Aspirant Huisartsen) waarbij duidelijk wordt dat slechts 3 procent van de aspirant huisartsen het betalen van goodwill niet bezwaarlijk vindt?<text:note text:id="ID-2015Z07527-d37e72" text:note-class="footnote"><text:note-citation text:label="2 ">2</text:note-citation><text:note-body><text:p text:style-name="ifm_p_font.normal_size.6.93pt_mt..5mm_indent.-0.1161in_mleft.0.1161in_ifm">http://www.bnr.nl/nieuws/gezondheid/324684–1504/betalen-goodwill-dagelijkse-praktijk-onder-huisartsen</text:p></text:note-body></text:note></text:p>
      <text:p text:style-name="ifm_p_mt.3.76mm_ifm">Vraag 3</text:p>
      <text:p text:style-name="ifm_p_ifm">Kunt u aangeven welke bezwaren er aan kleven als er goodwill wordt betaald voor de overname van een huisartsenpraktijk?</text:p>
      <text:p text:style-name="ifm_p_mt.3.76mm_ifm">Vraag 4</text:p>
      <text:p text:style-name="ifm_p_ifm">Heeft u er zicht op hoe groot deze problematiek thans is? Is er sprake van een toename in Nederland of bepaalde delen van het land? Om welke goodwillbedragen gaat het? Klopt het dat het om bedragen tot wel € 100 per patiënt gaat?</text:p>
      <text:p text:style-name="ifm_p_mt.3.76mm_ifm">Vraag 5</text:p>
      <text:p text:style-name="ifm_p_ifm">Hoe beoordeelt de Landelijke Huisartsen Vereniging (LHV) deze problematiek? Wat is haar oordeel over de bestaande goodwillpraktijken? Neemt naar haar oordeel deze problematiek toe? Zo ja, in welke mate en waar? Op basis waarvan komen zij tot deze conclusie?</text:p>
      <text:p text:style-name="ifm_p_mt.3.76mm_ifm">Vraag 6</text:p>
      <text:p text:style-name="ifm_p_ifm">Welke verzekeraars hebben thans in hun contracteringsvoorwaarden opgenomen dat bij het afsluiten van contracten er geen sprake mag zijn van het betalen van goodwill sinds de invoering van de Zorgverzekeringswet? Hoe controleren zij, of kunnen zij dat controleren?</text:p>
      <text:p text:style-name="ifm_p_mt.3.76mm_ifm">Vraag 7</text:p>
      <text:p text:style-name="ifm_p_ifm">Hebben verzekeraars hun rol opgepakt om goodwillpraktijken te voorkomen? Herinnert u zich uw antwoord op eerdere vragen dat verzekeraars deze rol moeten oppakken? Hebben zij dat gedaan?<text:note text:id="N3" text:note-class="footnote"><text:note-citation text:label="3 ">3</text:note-citation><text:note-body><text:p text:style-name="ifm_p_font.normal_size.6.93pt_mt..5mm_indent.-0.1161in_mleft.0.1161in_ifm">http://www.rijksoverheid.nl/ministeries/vws/documenten-en-publicaties/kamerstukken/2014/04/16/beantwoording-kamervragen-over-kosten-eerste-praktijk-huisarts.html</text:p><text:p text:style-name="ifm_p_font.normal_size.6.93pt_indent.-0.1161in_mleft.0.1161in_ifm">Aanhangsel Handelingen, vergaderjaar 2013–2014, nr. 1763</text:p></text:note-body></text:note> </text:p>
      <text:p text:style-name="ifm_p_mt.3.76mm_ifm">Vraag 8</text:p>
      <text:p text:style-name="ifm_p_ifm">Bent u bereid wettelijke maatregelen te nemen om goodwillpraktijken bij huisartsen onmogelijk te mak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Toenemende goodwillpraktijken bij huisartsen</dc:title>
    <meta:user-defined meta:name="OVERHEIDop.ParlID/DC.identifier">kv-tk-2015Z07527</meta:user-defined>
    <meta:user-defined meta:name="OVERHEIDop.vraagnummer">2015Z0752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4-2015</meta:user-defined>
    <meta:user-defined meta:name="DCTERMS.W3CDTF/OVERHEIDop.datumIndiening">2015-04-23</meta:user-defined>
    <meta:user-defined meta:name="OVERHEID.StatenGeneraal/DC.creator">Tweede Kamer der Staten-Generaal</meta:user-defined>
    <dc:language>nl</dc:language>
    <meta:user-defined meta:name="DCTERMS.alternative"/>
    <meta:user-defined meta:name="DC.title">Toenemende goodwillpraktijken bij huisartsen</meta:user-defined>
    <meta:user-defined meta:name="DCTERMS.W3CDTF/DCTERMS.available">2015-04-23</meta:user-defined>
    <meta:user-defined meta:name="OVERHEIDop.publicationName">Kamervragen zonder antwoord</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