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26</text:p>
      <text:p text:style-name="ifm_p_font.roman_mt.3.76mm_ifm">Vragen van de leden <text:span text:style-name="ifm_span_font.bold_ifm">Schouw</text:span> en <text:span text:style-name="ifm_span_font.bold_ifm">Hachchi</text:span> (beiden D66) aan de Minister van Defensie over <text:span text:style-name="ifm_span_font.italic_ifm">het bericht dat Defensie een zwarte lijst voor journalisten aanhoudt</text:span> (ingezonden 23 april 2015).</text:p>
      <text:p text:style-name="ifm_p_mt.3.76mm_ifm">Vraag 1</text:p>
      <text:p text:style-name="ifm_p_ifm">Bent u bekend met de EenVandaag-rapportage «Defensie hanteert zwarte lijst voor journalisten»?<text:note text:id="ID-2015Z07526-d37e61" text:note-class="footnote"><text:note-citation text:label="1 ">1</text:note-citation><text:note-body><text:p text:style-name="ifm_p_font.normal_size.6.93pt_mt..5mm_indent.-0.1161in_mleft.0.1161in_ifm">Uitzending van16 april 2015</text:p></text:note-body></text:note></text:p>
      <text:p text:style-name="ifm_p_mt.3.76mm_ifm">Vraag 2</text:p>
      <text:p text:style-name="ifm_p_ifm">Bestaat de in de stukken van EenVandaag door een Defensie-medewerker genoemde zwarte lijst waarop een of meerdere journalisten geplaatst zijn of potentieel geplaatst kunnen worden? Indien deze niet bestaat, naar welke lijst zou de betreffende medewerker dan wel kunnen verwijzen? Wat is de status van die lijst, welke gevolgen worden daaraan verbonden en wie staan daarop?</text:p>
      <text:p text:style-name="ifm_p_mt.3.76mm_ifm">Vraag 3</text:p>
      <text:p text:style-name="ifm_p_ifm">Kunt u uitsluiten dat binnen of door Defensie op enige wijze geregistreerd wordt welke journalisten onwelgevallige publicaties over Defensie doen? Zo nee, waarom niet?</text:p>
      <text:p text:style-name="ifm_p_mt.3.76mm_ifm">Vraag 4</text:p>
      <text:p text:style-name="ifm_p_ifm">Hoe verhoudt de zwarte lijst voor journalisten zich tot de aanwijzing waarin regels worden gesteld voor de omgang en contacten van defensiepersoneel met journalisten?<text:note text:id="ID-2015Z07526-d37e87" text:note-class="footnote"><text:note-citation text:label="2 ">2</text:note-citation><text:note-body><text:p text:style-name="ifm_p_font.normal_size.6.93pt_mt..5mm_indent.-0.1161in_mleft.0.1161in_ifm">Aanwijzing SG A/978, Extern Optreden</text:p></text:note-body></text:note></text:p>
      <text:p text:style-name="ifm_p_mt.3.76mm_ifm">Vraag 5</text:p>
      <text:p text:style-name="ifm_p_ifm">Hoe waardeert u de vrijheid van pers, zoals vastgelegd in de Grondwet en het EVRM, en onder welke omstandigheden zijn daar volgens u welke beperkingen op te rechtvaardigen?</text:p>
      <text:p text:style-name="ifm_p_mt.3.76mm_ifm">Vraag 6</text:p>
      <text:p text:style-name="ifm_p_ifm">Bent u er zich van bewust dat met het bestaan of anders benoemen van deze zwarte lijst en de eerder genoemde aanwijzing het beeld ontstaat dat er een zeer gesloten en krampachtige cultuur en houding heerst bij Defensie inzake omgang met de buitenwereld? Zo nee, waarom niet? Zo ja, op welke wijze wilt u dit beeld bijstellen?</text:p>
      <text:p text:style-name="ifm_p_mt.3.76mm_ifm">Vraag 7</text:p>
      <text:p text:style-name="ifm_p_ifm">Welke maatregelen bent u voornemens te treffen om zeker te stellen dat er geen enkele journalist door Defensie op een zwarte lijst geplaatst wordt, noch een soortgelijke notificatie achter zijn of haar naam krijgt en evenmin op enige andere wijze in de beroepsuitoefening gehinderd wordt omwille van journalistiek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fensie een zwarte lijst voor journalisten aanhoudt</dc:title>
    <meta:user-defined meta:name="OVERHEIDop.ParlID/DC.identifier">kv-tk-2015Z07526</meta:user-defined>
    <meta:user-defined meta:name="OVERHEIDop.vraagnummer">2015Z07526</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G. Schouw</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Het bericht dat Defensie een zwarte lijst voor journalisten aanhoudt</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