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4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454</text:p>
      <text:p text:style-name="ifm_p_font.roman_mt.3.76mm_ifm">Vragen van het lid <text:span text:style-name="ifm_span_font.bold_ifm">Beertema</text:span> (PVV) aan de Minister van Buitenlandse Zaken over <text:span text:style-name="ifm_span_font.italic_ifm">de berichten «MEPs to raise monthly allowances» en «Nog meer gratis graaigeld naar Europarlementariërs»</text:span> (ingezonden 22 april 2015).</text:p>
      <text:p text:style-name="ifm_p_mt.3.76mm_ifm">Vraag 1</text:p>
      <text:p text:style-name="ifm_p_ifm">Bent u bekend met de artikelen «MEPs to raise monthly allowances»<text:note text:id="ID-2015Z07454-d37e58" text:note-class="footnote"><text:note-citation text:label="1 ">1</text:note-citation><text:note-body><text:p text:style-name="ifm_p_font.normal_size.6.93pt_mt..5mm_indent.-0.1161in_mleft.0.1161in_ifm">«MEPs to raise monthly allowances»(April 21, 2015) https://euobserver.com/institutional/128360</text:p></text:note-body></text:note> en «Nog meer gratis graaigeld naar Europarlementariërs»?<text:note text:id="ID-2015Z07454-d37e67" text:note-class="footnote"><text:note-citation text:label="2 ">2</text:note-citation><text:note-body><text:p text:style-name="ifm_p_font.normal_size.6.93pt_mt..5mm_indent.-0.1161in_mleft.0.1161in_ifm">«Nog meer gratis graaigeld naar Europarlementariërs»(April 21, 2015) http://www.geenstijl.nl/</text:p></text:note-body></text:note></text:p>
      <text:p text:style-name="ifm_p_mt.3.76mm_ifm">Vraag 2</text:p>
      <text:p text:style-name="ifm_p_ifm">Klopt het dat er een voorstel is gedaan om Europarlementariërs een verhoging toe te kennen van hun onkostenvergoeding van € 1.500 euro per maand (was € 21.379 per maand), dat daardoor optelt tot bijna € 275.000 aan onkostenvergoeding, bovenop het inkomen dat de MEP voor zichzelf ontvangt?</text:p>
      <text:p text:style-name="ifm_p_mt.3.76mm_ifm">Vraag 3</text:p>
      <text:p text:style-name="ifm_p_ifm">Deelt u de mening dat een dergelijke verhoging geen pas geeft voor de kiezers in Nederland die steeds meer welvaart inleveren en die in toenemend aantal aangewezen zijn op de voedselbanken<text:note text:id="ID-2015Z07454-d37e87" text:note-class="footnote"><text:note-citation text:label="3 ">3</text:note-citation><text:note-body><text:p text:style-name="ifm_p_font.normal_size.6.93pt_mt..5mm_indent.-0.1161in_mleft.0.1161in_ifm">http://www.voedselbankennederland.nl/nl/nieuws/38/nieuws/persbericht-dramatische-groei-aantal-klanten-voedselbanken-in-2013.html</text:p></text:note-body></text:note>, door het desastreuze Europese economische beleid waar Nederland zoveel last van heeft?</text:p>
      <text:p text:style-name="ifm_p_mt.3.76mm_ifm">Vraag 4</text:p>
      <text:p text:style-name="ifm_p_ifm">Bent u bereid om alles in het werk te stellen om deze schaamteloze zelfverrijking te doen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en ‘MEPs to raise monthly allowances’ en ‘Nog meer gratis graaigeld naar Europarlementariërs’</dc:title>
    <meta:user-defined meta:name="OVERHEIDop.ParlID/DC.identifier">kv-tk-2015Z07454</meta:user-defined>
    <meta:user-defined meta:name="OVERHEIDop.vraagnummer">2015Z07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vergaderjaar">2014-2015</meta:user-defined>
    <meta:user-defined meta:name="DCTERMS.W3CDTF/OVERHEIDop.datumIndiening">2015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MEPs to raise monthly allowances’ en ‘Nog meer gratis graaigeld naar Europarlementariërs’</meta:user-defined>
    <meta:user-defined meta:name="DCTERMS.W3CDTF/DCTERMS.available">2015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