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4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451</text:p>
      <text:p text:style-name="ifm_p_font.roman_mt.3.76mm_ifm">Vragen van de leden <text:span text:style-name="ifm_span_font.bold_ifm">Vuijk</text:span>, <text:span text:style-name="ifm_span_font.bold_ifm">Teeven</text:span> (beiden VVD) en <text:span text:style-name="ifm_span_font.bold_ifm">De Roon</text:span> (PVV) aan de Minister van Defensie over <text:span text:style-name="ifm_span_font.italic_ifm">het project Data Communicatie Mobiel Optreden Long Range Communications (DCMO-LRC)</text:span> (ingezonden 22 april 2015).</text:p>
      <text:p text:style-name="ifm_p_mt.3.76mm_ifm">Vraag 1</text:p>
      <text:p text:style-name="ifm_p_ifm">Bent u bereid de Kamer te informeren over het project Data Communicatie Mobiel Optreden Long Range Communications, kortweg DCMO-LRC<text:note text:id="ID-2015Z07451-d37e64" text:note-class="footnote"><text:note-citation text:label="1 ">1</text:note-citation><text:note-body><text:p text:style-name="ifm_p_font.normal_size.6.93pt_mt..5mm_indent.-0.1161in_mleft.0.1161in_ifm">De leden van de vaste commissie voor Defensie uit de Kamer zagen LRC in werking tijdens een werkbezoek aan JISTARC tijdens de oefening Lowland Torch in Schaarsbergen. JISTARC (Joint Intelligence, Surveillance, Target Acquisition &amp; Reconnaissance Commando) is een inlichtingeneenheid. Het commando verzamelt, analyseert en verspreidt inlichtingen in een operatiegebied.</text:p></text:note-body></text:note>? Zo nee, waarom niet?</text:p>
      <text:p text:style-name="ifm_p_mt.3.76mm_ifm">Vraag 2</text:p>
      <text:p text:style-name="ifm_p_ifm">Kunt u toelichten in welke fase van onderzoek, ontwikkeling of verwerving het project DCMO-LRC zich bevindt en hoe de planning van het vervolg is?</text:p>
      <text:p text:style-name="ifm_p_mt.3.76mm_ifm">Vraag 3</text:p>
      <text:p text:style-name="ifm_p_ifm">Is het waar dat het doel van LRC is het toevoegen van verbindingscapaciteit voor lange afstand aan het Battlefield Management Systeem (BMS), zoals dat is uitgerold bij eenheden van de landmacht? Zo nee, wat is dan het doel?</text:p>
      <text:p text:style-name="ifm_p_mt.3.76mm_ifm">Vraag 4</text:p>
      <text:p text:style-name="ifm_p_ifm">Is het waar dat – omdat satellietverbindingen duur zijn in het gebruik – de LRC-basismodule voorzien is van een UMTS-module (een «mobiele telefoon») als goedkoper alternatief voor satellietcommunicatie?</text:p>
      <text:p text:style-name="ifm_p_mt.3.76mm_ifm">Vraag 5</text:p>
      <text:p text:style-name="ifm_p_ifm">Waarom is de LRC-verbindingscapaciteit nodig om de commandovoering via BMS mee te ondersteunen? Met andere woorden; waarom is het BMS – dat communiceert via VHF-radio’s – niet toereikend?</text:p>
      <text:p text:style-name="ifm_p_mt.3.76mm_ifm">Vraag 6</text:p>
      <text:p text:style-name="ifm_p_ifm">Is het waar dat militaire radio’s zijn ontworpen voor inzet in het worst-case scenario van het hoogste geweldspectrum en deze als zodanig altijd de ruggengraat vormen van de militaire commandovoering? Hoe verhoudt zich dit aspect tot de ontwikkeling van LRC? Hoe betrouwbaar is het systeem in worst-case scenario's?</text:p>
      <text:p text:style-name="ifm_p_mt.3.76mm_ifm">Vraag 7</text:p>
      <text:p text:style-name="ifm_p_ifm">Welke rol heeft het bedrijfsleven in de ontwikkeling van LRC? Op welke wijze is het bedrijfsleven betrokken bij de ontwikkeling en hoe is de behoeftestelling tot stand gekomen? Bent u bereid die behoeftestelling ter informatie aan de Kamer te zenden?</text:p>
      <text:p text:style-name="ifm_p_mt.3.76mm_ifm">Vraag 8</text:p>
      <text:p text:style-name="ifm_p_ifm">Zijn er lessen geleerd met het onderzoek, ontwikkeling en verwerving van LRC die toegepast kunnen worden op andere verwervingsprojecten? Zo ja, wat zijn die geleerde le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project Data Communicatie Mobiel Optreden Long Range Communications (DCMO-LRC)</dc:title>
    <meta:user-defined meta:name="OVERHEIDop.ParlID/DC.identifier">kv-tk-2015Z07451</meta:user-defined>
    <meta:user-defined meta:name="OVERHEIDop.vraagnummer">2015Z07451</meta:user-defined>
    <meta:user-defined meta:name="OVERHEIDop.KamervraagTypen/DC.type">Schriftelijke vragen</meta:user-defined>
    <meta:user-defined meta:name="OVERHEIDop.Parlementair/DC.type">Kamervragen zonder Antwoord</meta:user-defined>
    <meta:user-defined meta:name="OVERHEIDop.indiener">F. Teeven</meta:user-defined>
    <meta:user-defined meta:name="OVERHEIDop.indiener">R. de Roon</meta:user-defined>
    <meta:user-defined meta:name="OVERHEIDop.indiener">R. Vuijk</meta:user-defined>
    <meta:user-defined meta:name="OVERHEIDop.vergaderjaar">2014-2015</meta:user-defined>
    <meta:user-defined meta:name="DCTERMS.W3CDTF/OVERHEIDop.datumIndiening">2015-04-22</meta:user-defined>
    <meta:user-defined meta:name="OVERHEID.StatenGeneraal/DC.creator">Tweede Kamer der Staten-Generaal</meta:user-defined>
    <dc:language>nl</dc:language>
    <meta:user-defined meta:name="DCTERMS.alternative"/>
    <meta:user-defined meta:name="DC.title">Het project Data Communicatie Mobiel Optreden Long Range Communications (DCMO-LRC)</meta:user-defined>
    <meta:user-defined meta:name="DCTERMS.W3CDTF/DCTERMS.available">2015-04-22</meta:user-defined>
    <meta:user-defined meta:name="OVERHEIDop.publicationName">Kamervragen zonder antwoord</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