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48</text:p>
      <text:p text:style-name="ifm_p_font.roman_mt.3.76mm_ifm">Vragen van het lid <text:span text:style-name="ifm_span_font.bold_ifm">Krol</text:span> (50PLUS) aan de Minister van Sociale Zaken en Werkgelegenheid over <text:span text:style-name="ifm_span_font.italic_ifm">het artikel «Drama oude werklozen»</text:span> (ingezonden 22 april 2015).</text:p>
      <text:p text:style-name="ifm_p_mt.3.76mm_ifm">Vraag 1</text:p>
      <text:p text:style-name="ifm_p_ifm">Heeft u kennisgenomen van het krantenartikel «Drama oude werklozen», waarin door dr. Willem Vermeend en prof. Rik van der Ploeg aandacht gevraagd wordt voor de dramatische ontwikkeling op de arbeidsmarkt, waarbij de kans voor oudere werkzoekenden op een baan steeds kleiner wordt?<text:note text:id="ID-2015Z07448-d37e58" text:note-class="footnote"><text:note-citation text:label="1 ">1</text:note-citation><text:note-body><text:p text:style-name="ifm_p_font.normal_size.6.93pt_mt..5mm_indent.-0.1161in_mleft.0.1161in_ifm">«Drama oude werklozen», Willem Vermeend en Rik van der Ploeg in: Telegraaf, zondag 19 april 2015</text:p></text:note-body></text:note></text:p>
      <text:p text:style-name="ifm_p_mt.3.76mm_ifm">Vraag 2</text:p>
      <text:p text:style-name="ifm_p_ifm">Deelt u hun mening dat het kabinet zich primair bezig zou moeten bezighouden met de beleidsthema’s waar burgers zich écht druk over maken, zoals werkgelegenheid, de betaalbaarheid van zorg en sociale zekerheid, inkomen, koopkracht en pensioen, en de eerlijke verdeling van welvaart? Kunt u uw mening motiveren?</text:p>
      <text:p text:style-name="ifm_p_mt.3.76mm_ifm">Vraag 3</text:p>
      <text:p text:style-name="ifm_p_ifm">Bent u eens met de schrijvers dat – ondanks een lichte daling van de algemene werkloosheid – zich momenteel op de arbeidsmarkt een groot drama voltrekt voor oudere werklozen, die geconfronteerd worden met toenemende langdurige werkloosheid en is het waar dat inmiddels al 80% van de langdurige WW-ers 45+ is? Kunt u uw antwoord motiveren?</text:p>
      <text:p text:style-name="ifm_p_mt.3.76mm_ifm">Vraag 4</text:p>
      <text:p text:style-name="ifm_p_ifm">Deelt u de mening dat het de hoogste tijd wordt te erkennen dat het beleid gericht op de bestrijding van ouderenwerkloosheid niet voldoende effectief is, onder meer gezien het feit dat langdurige werkloosheid onder 45-plussers is toegenomen, en de verwachte «baanvindduur» in 2014 voor twee op de drie 45-plussers al minimaal één jaar is? Kunt u uw antwoord motiveren?</text:p>
      <text:p text:style-name="ifm_p_mt.3.76mm_ifm">Vraag 5</text:p>
      <text:p text:style-name="ifm_p_ifm">Kunt u in het licht van de deplorabele arbeidsmarktsituatie van ouderen toelichten, waarom u géén aanleiding heeft gezien een Agenda Aanpak Ouderenwerkloosheid te presenteren, en u wél een Agenda Aanpak Jeugdwerkloosheid (2015–2016) heeft gepresenteerd, om de ingezette sterke daling van de jeugdwerkloosheid extra kracht bij te zetten?</text:p>
      <text:p text:style-name="ifm_p_mt.3.76mm_ifm">Vraag 6</text:p>
      <text:p text:style-name="ifm_p_ifm">Bent u bereid met Prinsjesdag alsnog met een gerichte agenda te komen teneinde de ouderenwerkloosheid krachtiger aan te gaan pakken?</text:p>
      <text:p text:style-name="ifm_p_mt.3.76mm_ifm">Vraag 7</text:p>
      <text:p text:style-name="ifm_p_ifm">Wat vindt u van het voorstel van de schrijvers om werkgevers te stimuleren 45-plussers met een WW-uitkering aan te nemen, door het bieden van een tijdelijke, gerichte reductie op de werkgeverslasten? Wat vindt u van het voorstel om in het hele land ict-opleidingen te starten gericht op 45-plussers met een uitkering, teneinde hun kansen op de arbeidsmarkt te vergroten? Bent u bereid deze voorstellen mee te nemen bij de in vorige vraag genoemde agenda voor de bestrijding van ouderenwerk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Drama oude werklozen’</dc:title>
    <meta:user-defined meta:name="OVERHEIDop.ParlID/DC.identifier">kv-tk-2015Z07448</meta:user-defined>
    <meta:user-defined meta:name="OVERHEIDop.vraagnummer">2015Z0744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Het artikel ‘Drama oude werklozen’</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uderen</meta:user-defined>
    <meta:user-defined meta:name="OVERHEIDop.versieInformatie"/>
  </office:meta>
</office:document-meta>
</file>