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744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7445</text:p>
      <text:p text:style-name="ifm_p_font.roman_mt.3.76mm_ifm">Vragen van het lid <text:span text:style-name="ifm_span_font.bold_ifm">Schouw</text:span> (D66) aan de Staatssecretaris van Economische Zaken en de Staatssecretaris van Infrastructuur en Milieu over <text:span text:style-name="ifm_span_font.italic_ifm">een rapport van het Duitse Milieu Agentschap (UBA) inzake de belasting op het milieu door conventionele landbouw</text:span> (ingezonden 22 april 2015).</text:p>
      <text:p text:style-name="ifm_p_mt.3.76mm_ifm">Vraag 1</text:p>
      <text:p text:style-name="ifm_p_ifm">Bent u bekend met het rapport «Umweltbelastende Stoffeinträge aus der Landwirtschaft»<text:note text:id="ID-2015Z07445-d37e58" text:note-class="footnote"><text:note-citation text:label="1 ">1</text:note-citation><text:note-body><text:p text:style-name="ifm_p_font.normal_size.6.93pt_mt..5mm_indent.-0.1161in_mleft.0.1161in_ifm">http://www.umweltbundesamt.de/sites/default/files/medien/378/publikationen/umweltbelastende_stoffeintraege_aus_der_landwirtschaft.pdf</text:p></text:note-body></text:note>van het Duitse Umwelt Bundesambt en berichtgeving hierover op Euractiv?<text:note text:id="ID-2015Z07445-d37e67" text:note-class="footnote"><text:note-citation text:label="2 ">2</text:note-citation><text:note-body><text:p text:style-name="ifm_p_font.normal_size.6.93pt_mt..5mm_indent.-0.1161in_mleft.0.1161in_ifm">http://www.euractiv.com/sections/energy/agriculture-poses-immense-threat-environment-german-study-says-313669</text:p></text:note-body></text:note></text:p>
      <text:p text:style-name="ifm_p_mt.3.76mm_ifm">Vraag 2</text:p>
      <text:p text:style-name="ifm_p_ifm">Onderschrijft u de conclusie van dit rapport dat intensieve veehouderij flinke schade toebrengt aan het milieu en de biodiversiteit?</text:p>
      <text:p text:style-name="ifm_p_mt.3.76mm_ifm">Vraag 3</text:p>
      <text:p text:style-name="ifm_p_ifm">In hoeverre zijn de alarmerende onderzoeksresultaten ook van toepassing op de situatie in Nederland? Kunt u aangeven waar de verschillen zitten met de Duitse situatie?</text:p>
      <text:p text:style-name="ifm_p_mt.3.76mm_ifm">Vraag 4</text:p>
      <text:p text:style-name="ifm_p_ifm">Is er samenhang met de onderzoeken van hoogleraar Brunekreef dat ammoniak uit de veehouderij de vorming van fijnstof bevordert<text:note text:id="ID-2015Z07445-d37e93" text:note-class="footnote"><text:note-citation text:label="3 ">3</text:note-citation><text:note-body><text:p text:style-name="ifm_p_font.normal_size.6.93pt_mt..5mm_indent.-0.1161in_mleft.0.1161in_ifm">http://www.volkskrant.nl/wetenschap/meer-koeien-melken-geeft-meer-fijnstof~a3958052/</text:p></text:note-body></text:note> en het onderzoek van de Gezondheidsraad, «De invloed van stikstof op de gezondheid»?<text:note text:id="ID-2015Z07445-d37e102" text:note-class="footnote"><text:note-citation text:label="4 ">4</text:note-citation><text:note-body><text:p text:style-name="ifm_p_font.normal_size.6.93pt_mt..5mm_indent.-0.1161in_mleft.0.1161in_ifm">http://www.gezondheidsraad.nl/sites/default/files/De_invloed_van_stikstof_op_de_gezondheid201228.pdf</text:p></text:note-body></text:note></text:p>
      <text:p text:style-name="ifm_p_mt.3.76mm_ifm">Vraag 5</text:p>
      <text:p text:style-name="ifm_p_ifm">Bent u bereid om bijvoorbeeld het Planbureau voor de Leefomgeving hiernaar onderzoek te laten doen?</text:p>
      <text:p text:style-name="ifm_p_mt.3.76mm_ifm">Vraag 6</text:p>
      <text:p text:style-name="ifm_p_ifm">Kunt u aangeven welke stappen de Duitse regering van plan is te nemen naar aanleiding van dit rappor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Een rapport van het Duitse Milieu Agentschap (UBA) inzake de belasting op het milieu door conventionele landbouw</dc:title>
    <meta:user-defined meta:name="OVERHEIDop.ParlID/DC.identifier">kv-tk-2015Z07445</meta:user-defined>
    <meta:user-defined meta:name="OVERHEIDop.vraagnummer">2015Z0744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G. Schouw</meta:user-defined>
    <meta:user-defined meta:name="OVERHEIDop.vergaderjaar">2014-2015</meta:user-defined>
    <meta:user-defined meta:name="DCTERMS.W3CDTF/OVERHEIDop.datumIndiening">2015-04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rapport van het Duitse Milieu Agentschap (UBA) inzake de belasting op het milieu door conventionele landbouw</meta:user-defined>
    <meta:user-defined meta:name="DCTERMS.W3CDTF/DCTERMS.available">2015-05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4-22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Landbouw | Organisatie en beleid</meta:user-defined>
    <meta:user-defined meta:name="OVERHEIDop.versieInformatie"/>
  </office:meta>
</office:document-meta>
</file>