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744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7441</text:p>
      <text:p text:style-name="ifm_p_font.roman_mt.3.76mm_ifm">Vragen van het lid <text:span text:style-name="ifm_span_font.bold_ifm">Kooiman</text:span> (SP) aan de Ministers van Veiligheid en Justitie en van Financiën over <text:span text:style-name="ifm_span_font.italic_ifm">het weigeren van verzekeringen aan mensen met een strafblad</text:span> (ingezonden 22 april 2015).</text:p>
      <text:p text:style-name="ifm_p_mt.3.76mm_ifm">Vraag 1</text:p>
      <text:p text:style-name="ifm_p_ifm">Wat vindt u ervan dat mensen geen autoverzekering krijgen als ze een strafblad hebben of een fors hogere premie moeten betalen dan mensen zonder strafblad?<text:note text:id="ID-2015Z07441-d37e58" text:note-class="footnote"><text:note-citation text:label="1 ">1</text:note-citation><text:note-body><text:p text:style-name="ifm_p_font.normal_size.6.93pt_mt..5mm_indent.-0.1161in_mleft.0.1161in_ifm">http://weblog.independer.nl/autoverzekeringen/autoverzekering-afsluiten-strafblad/</text:p></text:note-body></text:note></text:p>
      <text:p text:style-name="ifm_p_mt.3.76mm_ifm">Vraag 2</text:p>
      <text:p text:style-name="ifm_p_ifm">Wat zijn de redenen voor verzekeraars om mensen met een strafblad een autoverzekering te weigeren of te eisen dat zij hiervoor een hogere premie betalen dan mensen zonder strafblad? Vindt u deze reden(en) legitiem? Zo ja, waarom? Zo nee, waarom?</text:p>
      <text:p text:style-name="ifm_p_mt.3.76mm_ifm">Vraag 3</text:p>
      <text:p text:style-name="ifm_p_ifm">In hoeverre acht u het bestaan van een strafblad een rechtmatige grond om een autoverzekering te weigeren?</text:p>
      <text:p text:style-name="ifm_p_mt.3.76mm_ifm">Vraag 4</text:p>
      <text:p text:style-name="ifm_p_ifm">Bent u ook van mening dat het belangrijk is dat ex-gedetineerden zo snel mogelijk weer aan het werk gaan? Deelt u de mening dat een auto voor onder andere ex-gedetineerden van belang kan zijn voor werk en uiteindelijk dus ook voor een optimale resocialisatie? Zo nee, waarom niet?</text:p>
      <text:p text:style-name="ifm_p_mt.3.76mm_ifm">Vraag 5</text:p>
      <text:p text:style-name="ifm_p_ifm">Deelt u de mening dat dit beleid kan leiden tot het ongewenste gevolg dat ex-gedetineerden een uitweg zoeken door de auto op de naam van een familielid, vriend of kennis te stellen?</text:p>
      <text:p text:style-name="ifm_p_mt.3.76mm_ifm">Vraag 6</text:p>
      <text:p text:style-name="ifm_p_ifm">Bij welke andere soorten verzekeringen kan een aanvrager geweigerd worden omdat deze een strafblad heeft of moet hij meer premie betalen vanwege dat strafblad? Wat is uw reactie daarop?</text:p>
      <text:p text:style-name="ifm_p_mt.3.76mm_ifm">Vraag 7</text:p>
      <text:p text:style-name="ifm_p_ifm">Bent u bereid om te in gesprek te gaan met het Verbond van Verzekeraars teneinde een oplossing te vinden voor dit probleem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weigeren van verzekeringen aan mensen met een strafblad</dc:title>
    <meta:user-defined meta:name="OVERHEIDop.ParlID/DC.identifier">kv-tk-2015Z07441</meta:user-defined>
    <meta:user-defined meta:name="OVERHEIDop.vraagnummer">2015Z074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4-2015</meta:user-defined>
    <meta:user-defined meta:name="DCTERMS.W3CDTF/OVERHEIDop.datumIndiening">2015-04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weigeren van verzekeringen aan mensen met een strafblad</meta:user-defined>
    <meta:user-defined meta:name="DCTERMS.W3CDTF/DCTERMS.available">2015-04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22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Economie | Overige economische sectoren</meta:user-defined>
    <meta:user-defined meta:name="OVERHEIDop.versieInformatie"/>
  </office:meta>
</office:document-meta>
</file>