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4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440</text:p>
      <text:p text:style-name="ifm_p_font.roman_mt.3.76mm_ifm">Vragen van het lid <text:span text:style-name="ifm_span_font.bold_ifm">Van Helvert</text:span> (CDA) aan de Ministers van Infrastructuur en Milieu en van Veiligheid en Justitie over <text:span text:style-name="ifm_span_font.italic_ifm">het bericht «Regeltjes nekken bloemencorso»</text:span> (ingezonden 22 april 2015).</text:p>
      <text:p text:style-name="ifm_p_mt.3.76mm_ifm">Vraag 1</text:p>
      <text:p text:style-name="ifm_p_ifm">Heeft u kennisgenomen van het bericht «Regeltjes nekken bloemencorso»<text:note text:id="n1" text:note-class="footnote"><text:note-citation text:label="1 ">1</text:note-citation><text:note-body><text:p text:style-name="ifm_p_font.normal_size.6.93pt_mt..5mm_indent.-0.1161in_mleft.0.1161in_ifm">http://www.telegraaf.nl/binnenland/23921591/__Regeltjes_nekken_corso__.html</text:p></text:note-body></text:note> en «Steun voor bloemencorso»<text:note text:id="ID-2015Z07440-d37e49" text:note-class="footnote"><text:note-citation text:label="2 ">2</text:note-citation><text:note-body><text:p text:style-name="ifm_p_font.normal_size.6.93pt_mt..5mm_indent.-0.1161in_mleft.0.1161in_ifm">http://www.telegraaf.nl/binnenland/23926493/__Steun_voor_bloemencorso__.html</text:p></text:note-body></text:note>?</text:p>
      <text:p text:style-name="ifm_p_mt.3.76mm_ifm">Vraag 2</text:p>
      <text:p text:style-name="ifm_p_ifm">Kunt u aangeven welke feiten of omstandigheden tussen nu en voorgaande jaren zich voor hebben gedaan, die het rechtvaardigen dat strengere regels opgelegd zouden moeten worden aan de wagens zoals die van het bloemencorso in de bollenstreek?</text:p>
      <text:p text:style-name="ifm_p_mt.3.76mm_ifm">Vraag 3</text:p>
      <text:p text:style-name="ifm_p_ifm">Kunt u aangeven wat de bedoeling en strekking is van de door de Minister van Veiligheid en Justitie gestuurde sms met de boodschap: «goed verhaal in De Telegraaf»?<text:note text:id="ID-2015Z07440-d37e70" text:note-class="footnote"><text:note-citation text:label="3 ">3</text:note-citation><text:note-body><text:p text:style-name="ifm_p_font.normal_size.6.93pt_mt..5mm_indent.-0.1161in_mleft.0.1161in_ifm">http://www.telegraaf.nl/binnenland/23926493/__Steun_voor_bloemencorso__.html</text:p></text:note-body></text:note></text:p>
      <text:p text:style-name="ifm_p_mt.3.76mm_ifm">Vraag 4</text:p>
      <text:p text:style-name="ifm_p_ifm">Bent u bereid om spoedig met de organisaties en/of eigenaren van de verschillende bloemencorso’s aan tafel te gaan om te bezien of alle kostenverhogende voorschriften daadwerkelijk nuttig en nodig zijn? Wilt u de Kamer over de uitkomst van dit overleg informeren vóór het zomerreces?</text:p>
      <text:p text:style-name="ifm_p_mt.3.76mm_ifm">Vraag 5</text:p>
      <text:p text:style-name="ifm_p_ifm">Herkent u het beeld<text:note text:id="ID-2015Z07440-d37e91" text:note-class="footnote"><text:note-citation text:label="4 ">4</text:note-citation><text:note-body><text:p text:style-name="ifm_p_font.normal_size.6.93pt_mt..5mm_indent.-0.1161in_mleft.0.1161in_ifm">http://www.rijksoverheid.nl/documenten-en-publicaties/kamerstukken/2015/04/07/beantwoording-vragen-over-aanvraag-van-carnavalsverenigingen-in-limburg-halfvasten-carnavalswagens-via-de-a76-over-de-maas-naar-belgie-te-vervoeren.html</text:p></text:note-body></text:note> dat bij het vervoer van de carnavalswagens afgelopen jaren Rijkswaterstaat heeft geassisteerd via onder andere de aanduidingen op de matrixborden? Bent u bereid om Rijkswaterstaat te mandateren om dit samen met de carnavalsverenigingen voor de komen jaren op een vergelijkbare wijze te doen en dus goed op te lossen?</text:p>
      <text:p text:style-name="ifm_p_mt.3.76mm_ifm">Vraag 6</text:p>
      <text:p text:style-name="ifm_p_ifm">Bent u op de hoogte van het feit dat het niet om een optocht gaat op de A76, maar slechts vervoer van wagens die maximaal 80 km per uur kunnen rijden?<text:note text:id="ID-2015Z07440-d37e106" text:note-class="footnote"><text:note-citation text:label="5 ">5</text:note-citation><text:note-body><text:p text:style-name="ifm_p_font.normal_size.6.93pt_mt..5mm_indent.-0.1161in_mleft.0.1161in_ifm">http://www.rijksoverheid.nl/documenten-en-publicaties/kamerstukken/2015/04/07/beantwoording-vragen-over-aanvraag-van-carnavalsverenigingen-in-limburg-halfvasten-carnavalswagens-via-de-a76-over-de-maas-naar-belgie-te-vervoeren.html</text:p></text:note-body></text:note></text:p>
      <text:p text:style-name="ifm_p_mt.3.76mm_ifm">Vraag 7</text:p>
      <text:p text:style-name="ifm_p_ifm">Bent u op de hoogte van het feit dat het door u aangehaalde ongeluk<text:note text:id="ID-2015Z07440-d37e120" text:note-class="footnote"><text:note-citation text:label="6 ">6</text:note-citation><text:note-body><text:p text:style-name="ifm_p_font.normal_size.6.93pt_mt..5mm_indent.-0.1161in_mleft.0.1161in_ifm">http://www.rijksoverheid.nl/documenten-en-publicaties/kamerstukken/2015/04/07/beantwoording-vragen-over-aanvraag-van-carnavalsverenigingen-in-limburg-halfvasten-carnavalswagens-via-de-a76-over-de-maas-naar-belgie-te-vervoeren.html</text:p></text:note-body></text:note> niet op de A76 is gebeurd maar op de aanrijroute van een rotonde waarbij een auto een eenzijdig ongeval met blikschade heeft veroorzaakt zonder connectie met het carnavalswagenvervoer op de A76? Werpt dat een ander licht op d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Regeltjes nekken bloemencorso’</dc:title>
    <meta:user-defined meta:name="OVERHEIDop.ParlID/DC.identifier">kv-tk-2015Z07440</meta:user-defined>
    <meta:user-defined meta:name="OVERHEIDop.vraagnummer">2015Z0744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4-22</meta:user-defined>
    <meta:user-defined meta:name="OVERHEID.StatenGeneraal/DC.creator">Tweede Kamer der Staten-Generaal</meta:user-defined>
    <dc:language>nl</dc:language>
    <meta:user-defined meta:name="DCTERMS.alternative"/>
    <meta:user-defined meta:name="DC.title">Het bericht ‘Regeltjes nekken bloemencorso’</meta:user-defined>
    <meta:user-defined meta:name="DCTERMS.W3CDTF/DCTERMS.available">2015-04-22</meta:user-defined>
    <meta:user-defined meta:name="OVERHEIDop.publicationName">Kamervragen zonder antwoord</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