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2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295</text:p>
      <text:p text:style-name="ifm_p_font.roman_mt.3.76mm_ifm">Vragen van het lid <text:span text:style-name="ifm_span_font.bold_ifm">Oosenbrug</text:span> (PvdA) aan de Minister van Binnenlandse Zaken en Koninkrijksrelaties over <text:span text:style-name="ifm_span_font.italic_ifm">de voortgang in het gebruik van open data door de Nederlandse overheid</text:span> (ingezonden 21 april 2015).</text:p>
      <text:p text:style-name="ifm_p_mt.3.76mm_ifm">Vraag 1</text:p>
      <text:p text:style-name="ifm_p_ifm">Heeft u kennisgenomen van het bericht «Open data nog amper gebruikt door de overheid» van Binnenlands Bestuur?<text:note text:id="ID-2015Z07295-d37e58" text:note-class="footnote"><text:note-citation text:label="1 ">1</text:note-citation><text:note-body><text:p text:style-name="ifm_p_font.normal_size.6.93pt_mt..5mm_indent.-0.1161in_mleft.0.1161in_ifm">http://www.binnenlandsbestuur.nl/digitaal/nieuws/open-data-nog-amper-gebruikt-door-overheid.9470852.lynkx</text:p></text:note-body></text:note> Herinnert u zich uw antwoorden op eerdere vragen over dit onderwerp?<text:note text:id="ID-2015Z07295-d37e67" text:note-class="footnote"><text:note-citation text:label="2 ">2</text:note-citation><text:note-body><text:p text:style-name="ifm_p_font.normal_size.6.93pt_mt..5mm_indent.-0.1161in_mleft.0.1161in_ifm">Aanhangsel Handelingen, vergaderjaar 2013–2014, nr. 2521</text:p></text:note-body></text:note></text:p>
      <text:p text:style-name="ifm_p_mt.3.76mm_ifm">Vraag 2</text:p>
      <text:p text:style-name="ifm_p_ifm">Is het waar dat nog steeds 14% van de links op het portaal data.overheid.nl niet werkt? Zo nee, wat is de huidige situatie? Zo ja, waardoor wordt dit veroorzaakt en is het een teken dat de overheid de data zelf inderdaad amper gebruikt?</text:p>
      <text:p text:style-name="ifm_p_mt.3.76mm_ifm">Vraag 3</text:p>
      <text:p text:style-name="ifm_p_ifm">Is het waar dat bijvoorbeeld de datasets van Pianoo over aanbestedingen en de Kiesraad over verkiezingsuitslagen een beperkte reikwijdte hebben? Deelt u de mening dat het voor de bruikbaarheid van datasets belangrijk is dat de beschikbare datasets volledig en actueel zijn? Zo ja, wat gebeurt er om datasets zo volledig en actueel mogelijk te maken?</text:p>
      <text:p text:style-name="ifm_p_mt.3.76mm_ifm">Vraag 4</text:p>
      <text:p text:style-name="ifm_p_ifm">Is het uw bedoeling om van data.overheid.nl een centrale website te maken, waarop alle open data van de overheid vindbaar zijn? Zo ja, hoe oordeelt u erover dat uit het Trendrapport Open Data van de Algemene Rekenkamer blijkt dat ministeries meerdere websites gebruiken om hun beschikbare datasets te publiceren? Zijn al deze datasets ook op data.overheid.nl te vinden?</text:p>
      <text:p text:style-name="ifm_p_mt.3.76mm_ifm">Vraag 5</text:p>
      <text:p text:style-name="ifm_p_ifm">Welke voortgang maakt u bij het gebruik laten maken van data.overheid.nl door gemeenten en provincies? Hoe zorgt u ervoor dat meer gemeenten en provincies hun beschikbare datasets publiceren op dit centrale portaal?</text:p>
      <text:p text:style-name="ifm_p_mt.3.76mm_ifm">Vraag 6</text:p>
      <text:p text:style-name="ifm_p_ifm">Ziet u meerwaarde in een verplichting voor overheidsdiensten om geschikte datasets als open data ter beschikking te stellen, ook met het oog op de resultaten die hiermee in andere landen behaald zijn? Zo ja, wilt u onderzoeken op welke termijn en wijze u een dergelijke verplichting in zou kunnen voeren? Zo nee, waarom niet?</text:p>
      <text:p text:style-name="ifm_p_mt.3.76mm_ifm">Vraag 7</text:p>
      <text:p text:style-name="ifm_p_ifm">Wanneer stuurt u de data-inventarisatie, waar u aan werkt, met beschikbare open en gesloten datasets bij de rijksoverheid aan de Tweede Kamer? Zal deze vergezeld zijn van een ambitie ten aanzien van de publicatie van deze sets? Zo nee, op welke termijn zou u deze ambitie wel kunnen for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oortgang in het gebruik van open data door de Nederlandse overheid.</dc:title>
    <meta:user-defined meta:name="OVERHEIDop.ParlID/DC.identifier">kv-tk-2015Z07295</meta:user-defined>
    <meta:user-defined meta:name="OVERHEIDop.vraagnummer">2015Z07295</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vergaderjaar">2014-2015</meta:user-defined>
    <meta:user-defined meta:name="DCTERMS.W3CDTF/OVERHEIDop.datumIndiening">2015-04-21</meta:user-defined>
    <meta:user-defined meta:name="OVERHEID.StatenGeneraal/DC.creator">Tweede Kamer der Staten-Generaal</meta:user-defined>
    <dc:language>nl</dc:language>
    <meta:user-defined meta:name="DCTERMS.alternative"/>
    <meta:user-defined meta:name="DC.title">De voortgang in het gebruik van open data door de Nederlandse overheid.</meta:user-defined>
    <meta:user-defined meta:name="DCTERMS.W3CDTF/DCTERMS.available">2015-04-21</meta:user-defined>
    <meta:user-defined meta:name="OVERHEIDop.publicationName">Kamervragen zonder antwoord</meta:user-defined>
    <meta:user-defined meta:name="OVERHEID.Organisatietype/OVERHEID.organisationType">staten generaal</meta:user-defined>
    <meta:user-defined meta:name="DCTERMS.W3CDTF/DCTERMS.issued">2015-04-2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