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94</text:p>
      <text:p text:style-name="ifm_p_font.roman_mt.3.76mm_ifm">Vragen van het lid <text:span text:style-name="ifm_span_font.bold_ifm">Smaling</text:span> (SP) aan de Minister voor Buitenlandse Handel en Ontwikkelingssamenwerking over <text:span text:style-name="ifm_span_font.italic_ifm">het bericht «Miljoenen mensen ontheemd door projecten Wereldbank»</text:span> (ingezonden 21 april 2015).</text:p>
      <text:p text:style-name="ifm_p_mt.3.76mm_ifm">Vraag 1</text:p>
      <text:p text:style-name="ifm_p_ifm">Heeft u kennisgenomen van het bericht «Miljoenen mensen ontheemd door projecten Wereldbank»?<text:note text:id="ID-2015Z07294-d37e58" text:note-class="footnote"><text:note-citation text:label="1 ">1</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Vraag 2</text:p>
      <text:p text:style-name="ifm_p_ifm">Kunt u bevestigen dat er in tien jaar tijd 3,4 miljoen mensen ontheemd zijn geraakt door bouwprojecten die door de Wereldbank zijn gefinancierd? Welke (interne) regels heeft de Wereldbank daarmee overtreden?<text:note text:id="ID-2015Z07294-d37e74" text:note-class="footnote"><text:note-citation text:label="2 ">2</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Vraag 3</text:p>
      <text:p text:style-name="ifm_p_ifm">Kunt u aangeven welke projecten het betrof, en in welke landen?</text:p>
      <text:p text:style-name="ifm_p_mt.3.76mm_ifm">Vraag 4</text:p>
      <text:p text:style-name="ifm_p_ifm">Welk deel van deze groep mensen is gecompenseerd voor hun gedwongen verhuizing?</text:p>
      <text:p text:style-name="ifm_p_mt.3.76mm_ifm">Vraag 5</text:p>
      <text:p text:style-name="ifm_p_ifm">Kunt u verklaren waarom het aantal projecten waarbij gedwongen verhuizing plaatsvindt tussen 1993 en 2009 is toegenomen van 8% van het totaal naar 29%?<text:note text:id="ID-2015Z07294-d37e103" text:note-class="footnote"><text:note-citation text:label="3 ">3</text:note-citation><text:note-body><text:p text:style-name="ifm_p_font.normal_size.6.93pt_mt..5mm_indent.-0.1161in_mleft.0.1161in_ifm">The Guardian (16 april 2015): «World Bank breaks its own rules as millions lose land and livelihoods»</text:p><text:p text:style-name="ifm_p_font.normal_size.6.93pt_indent.-0.1161in_mleft.0.1161in_ifm">http://www.theguardian.com/global-development/2015/apr/16/world-bank-breaks-own-rules-indigenous-people-forced-off-landhttp://www.theguardian.com/global-development/2015/apr/16/world-bank-breaks-own-rules-indigenous-people-forced-off-land</text:p></text:note-body></text:note></text:p>
      <text:p text:style-name="ifm_p_mt.3.76mm_ifm">Vraag 6</text:p>
      <text:p text:style-name="ifm_p_ifm">Kunt u aangeven hoeveel geld de Nederlandse regering heeft overgemaakt aan de Wereldbank in de periode 2009–2013? Kunt u aangeven voor welke projecten dit geld is ingezet?</text:p>
      <text:p text:style-name="ifm_p_mt.3.76mm_ifm">Vraag 7</text:p>
      <text:p text:style-name="ifm_p_ifm">Kunt u verklaren waarom een evaluatie vooraf, om te bepalen of gemeenschappen afdoende worden beschermd, vaak wordt overgeslagen?<text:note text:id="ID-2015Z07294-d37e125" text:note-class="footnote"><text:note-citation text:label="4 ">4</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Vraag 8</text:p>
      <text:p text:style-name="ifm_p_ifm">Klopt het dat de Wereldbank vaak geen idee heeft wat er gebeurt met mensen nadat ze zijn verplaatst?<text:note text:id="ID-2015Z07294-d37e141" text:note-class="footnote"><text:note-citation text:label="5 ">5</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 Welke oplossingen kunt u hiervoor bedenken?</text:p>
      <text:p text:style-name="ifm_p_mt.3.76mm_ifm">Vraag 9</text:p>
      <text:p text:style-name="ifm_p_ifm">Kunt u bevestigen dat er in Ethiopië miljoenen dollars van een lening voor zorg en onderwijs zijn doorgesluisd voor een grootschalig regeringsprogramma waarbij twee miljoen mensen werden gedwongen om te verhuizen, nota bene nadat hierover gerapporteerd werd? Was u hiervan op de hoogte? Klopt het dat de lokale bevolking geïntimideerd werd om geen negatieve berichten over de investeringen over te brengen aan het inspectiepanel van de Wereldbank? Sinds wanneer was de Wereldbank bekend met deze praktijken? Kunt u meer projecten noemen waarbij dergelijke praktijken zich hebben voorgedaan?<text:note text:id="ID-2015Z07294-d37e158" text:note-class="footnote"><text:note-citation text:label="6 ">6</text:note-citation><text:note-body><text:p text:style-name="ifm_p_font.normal_size.6.93pt_mt..5mm_indent.-0.1161in_mleft.0.1161in_ifm">The Guardian (16 april 2015): «World Bank breaks its own rules as millions lose land and livelihoods»</text:p><text:p text:style-name="ifm_p_font.normal_size.6.93pt_indent.-0.1161in_mleft.0.1161in_ifm">http://www.theguardian.com/global-development/2015/apr/16/world-bank-breaks-own-rules-indigenous-people-forced-off-landhttp://www.theguardian.com/global-development/2015/apr/16/world-bank-breaks-own-rules-indigenous-people-forced-off-land</text:p></text:note-body></text:note></text:p>
      <text:p text:style-name="ifm_p_mt.3.76mm_ifm">Vraag 10</text:p>
      <text:p text:style-name="ifm_p_ifm">Kunt u verklaren waarom de Wereldbank en de IFC (International Finance Corporation) tussen 2009 en 2013 50 miljoen dollar hebben geïnvesteerd in projecten van de hoogste risicogroep wat betreft «onomkeerbare en ongekende» schade op sociaal of ecologisch vlak? Was Nederland hiervan op de hoogte?<text:note text:id="ID-2015Z07294-d37e174" text:note-class="footnote"><text:note-citation text:label="7 ">7</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text:p>
      <text:p text:style-name="ifm_p_mt.3.76mm_ifm">Vraag 11</text:p>
      <text:p text:style-name="ifm_p_ifm">Kunt u bevestigen dat de ombudsman van de Wereldbank zich heeft ingespannen om relevante (interne) documentatie aangaande projecten waarbij gedwongen verhuizingen plaatsvonden te vernietigen? Deelt u de mening dat deze functionaris per direct ontslagen zou moeten worden?<text:note text:id="ID-2015Z07294-d37e190" text:note-class="footnote"><text:note-citation text:label="8 ">8</text:note-citation><text:note-body><text:p text:style-name="ifm_p_font.normal_size.6.93pt_mt..5mm_indent.-0.1161in_mleft.0.1161in_ifm">The Guardian (16 april 2015): «World Bank breaks its own rules as millions lose land and livelihoods»</text:p><text:p text:style-name="ifm_p_font.normal_size.6.93pt_indent.-0.1161in_mleft.0.1161in_ifm">http://www.theguardian.com/global-development/2015/apr/16/world-bank-breaks-own-rules-indigenous-people-forced-off-landhttp://www.theguardian.com/global-development/2015/apr/16/world-bank-breaks-own-rules-indigenous-people-forced-off-land</text:p></text:note-body></text:note></text:p>
      <text:p text:style-name="ifm_p_mt.3.76mm_ifm">Vraag 12</text:p>
      <text:p text:style-name="ifm_p_ifm">Bent u bereid om alle documenten die relevant zijn voor het Nederlandse Wereldbank-beleid openbaar te maken? Zo nee, waarom niet?</text:p>
      <text:p text:style-name="ifm_p_mt.3.76mm_ifm">Vraag 13</text:p>
      <text:p text:style-name="ifm_p_ifm">Hoe gaat u zich inspannen om ervoor te zorgen dat de Wereldbank lering trekt uit de gemaakte fouten?</text:p>
      <text:p text:style-name="ifm_p_mt.3.76mm_ifm">Vraag 14</text:p>
      <text:p text:style-name="ifm_p_ifm">In hoeverre komt de herziening van de safeguards van de Wereldbank tegemoet aan de bovengenoemde problemen?</text:p>
      <text:p text:style-name="ifm_p_mt.3.76mm_ifm">Vraag 15</text:p>
      <text:p text:style-name="ifm_p_ifm">Klopt het dat in de herziene safeguards de bescherming tegen gedwongen verhuizing, met name wanneer het kwetsbare groepen zoals inheemse volkeren betreft, is afgenomen? Wat is daarover uw oordeel? In hoeverre verandert de recente berichtgeving over de Wereldbank uw standpunt?</text:p>
      <text:p text:style-name="ifm_p_mt.3.76mm_ifm">Vraag 16</text:p>
      <text:p text:style-name="ifm_p_ifm">In hoeverre acht u het problematisch dat de last van het handhavingsbeleid van de safeguards met de herziening bij de landen zelf komt te liggen, terwijl in praktijk blijkt dat sommige regeringen geen intentie hebben om zich aan de regels te houden?<text:note text:id="ID-2015Z07294-d37e231" text:note-class="footnote"><text:note-citation text:label="9 ">9</text:note-citation><text:note-body><text:p text:style-name="ifm_p_font.normal_size.6.93pt_mt..5mm_indent.-0.1161in_mleft.0.1161in_ifm">De Wereld Morgen (17 april 2015): «Miljoenen mensen ontheemd door projecten Wereldbank»</text:p><text:p text:style-name="ifm_p_font.normal_size.6.93pt_indent.-0.1161in_mleft.0.1161in_ifm">http://www.dewereldmorgen.be/artikel/2015/04/17/miljoenen-mensen-ontheemd-door-projecten-wereldbank</text:p></text:note-body></text:note> Welke oplossingen ziet u voor dit probleem?</text:p>
      <text:p text:style-name="ifm_p_mt.3.76mm_ifm">Vraag 17</text:p>
      <text:p text:style-name="ifm_p_ifm">Bent u bereid om bovengenoemde acute problemen aan te kaarten voordat de nieuwe safeguards aangenomen worden? Kunt u verslag uitbrengen van uw inspa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iljoenen mensen ontheemd door projecten Wereldbank'</dc:title>
    <meta:user-defined meta:name="OVERHEIDop.ParlID/DC.identifier">kv-tk-2015Z07294</meta:user-defined>
    <meta:user-defined meta:name="OVERHEIDop.vraagnummer">2015Z0729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4-21</meta:user-defined>
    <meta:user-defined meta:name="OVERHEID.StatenGeneraal/DC.creator">Tweede Kamer der Staten-Generaal</meta:user-defined>
    <dc:language>nl</dc:language>
    <meta:user-defined meta:name="DCTERMS.alternative"/>
    <meta:user-defined meta:name="DC.title">Het bericht 'Miljoenen mensen ontheemd door projecten Wereldbank'</meta:user-defined>
    <meta:user-defined meta:name="DCTERMS.W3CDTF/DCTERMS.available">2015-04-21</meta:user-defined>
    <meta:user-defined meta:name="OVERHEIDop.publicationName">Kamervragen zonder antwoord</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Bouwen en verbouwen</meta:user-defined>
    <meta:user-defined meta:name="OVERHEIDop.versieInformatie"/>
  </office:meta>
</office:document-meta>
</file>