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2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286</text:p>
      <text:p text:style-name="ifm_p_font.roman_mt.3.76mm_ifm">Vragen van de leden <text:span text:style-name="ifm_span_font.bold_ifm">Oskam</text:span>, <text:span text:style-name="ifm_span_font.bold_ifm">Omtzigt</text:span> en <text:span text:style-name="ifm_span_font.bold_ifm">Knops</text:span> (allen CDA) aan de Ministers voor Wonen en Rijksdienst en van Veiligheid en Justitie over <text:span text:style-name="ifm_span_font.italic_ifm">de bouw van een moskee in Gouda</text:span> (ingezonden 21 april 2015).</text:p>
      <text:p text:style-name="ifm_p_mt.3.76mm_ifm">Vraag 1</text:p>
      <text:p text:style-name="ifm_p_ifm">Heeft u kennisgenomen van de berichtgeving dat de gemeente Gouda al veel langer dan tot dusver bekend was, een megamoskee wilde?<text:note text:id="ID-2015Z07286-d37e64" text:note-class="footnote"><text:note-citation text:label="1 ">1</text:note-citation><text:note-body><text:p text:style-name="ifm_p_font.normal_size.6.93pt_mt..5mm_indent.-0.1161in_mleft.0.1161in_ifm">http://nieuws.thepostonline.nl/2015/04/13/plannen-voor-megamoskee-gouda-al-door-vorig-college-geopperd/</text:p></text:note-body></text:note></text:p>
      <text:p text:style-name="ifm_p_mt.3.76mm_ifm">Vraag 2</text:p>
      <text:p text:style-name="ifm_p_ifm">Klopt het dat de burgemeester van Gouda al op 20 september 2013 in een bestuurlijk overleg met moskeebesturen aangegeven heeft dat de PWA-kazerne de meest geschikte locatie was voor het vestigen van een megamoskee?</text:p>
      <text:p text:style-name="ifm_p_mt.3.76mm_ifm">Vraag 3</text:p>
      <text:p text:style-name="ifm_p_ifm">Klopt het dat er met het Rijksvastgoedbedrijf in het najaar van 2013 al positief verlopen verkennende gesprekken gevoerd zijn en er op 13 november 2013 door het Rijksvastgoedbedrijf een bezichtiging voor de moskeebesturen is georganiseerd op de PWA-kazerne?</text:p>
      <text:p text:style-name="ifm_p_mt.3.76mm_ifm">Vraag 4</text:p>
      <text:p text:style-name="ifm_p_ifm">Was u toen al voorstander van de verkoop van de PWA-kazerne ten behoeve van de vestiging van een megamoskee? In hoeverre heeft u verwachtingen gewekt richting de moskeebesturen en de gemeente Gouda die u nu wilt waarmaken?</text:p>
      <text:p text:style-name="ifm_p_mt.3.76mm_ifm">Vraag 5</text:p>
      <text:p text:style-name="ifm_p_ifm">Bent u, indien de gemeente Gouda geen gebruik wil of kan maken van de mogelijkheid tot koop van de PWA-kazerne binnen de door u gestelde termijn, bereid om de kazerne direct aan de moskeebestuur El Wahda te verkopen? Zo ja, realiseert u zich dat u daarmee de omwonenden van de PWA-kazerne en de gemeenteraad in Gouda passeert die in meerderheid tegen de megamoskee zijn?</text:p>
      <text:p text:style-name="ifm_p_mt.3.76mm_ifm">Vraag 6</text:p>
      <text:p text:style-name="ifm_p_ifm">Waarom was de Minister-President eerst vóór de megamoskee, tijdens het RTL verkiezingsdebat op 5 maart jl. ineens tegen en nu weer vóór?</text:p>
      <text:p text:style-name="ifm_p_mt.3.76mm_ifm">Vraag 7</text:p>
      <text:p text:style-name="ifm_p_ifm">Klopt het dat de mededeling dat de moskee «substantieel kleiner» zou worden geen betrekking heeft op het Islamitisch centrum als geheel, maar slechts op de omvang van het gebedshuis als onderdeel hiervan? Klopt het dat dit niet betekent dat de gemeente Gouda minder grondoppervlakte aan de moskee doorverkoopt?</text:p>
      <text:p text:style-name="ifm_p_mt.3.76mm_ifm">Vraag 8</text:p>
      <text:p text:style-name="ifm_p_ifm">Klopt het dat het principebesluit van het college van B&amp;W, dat realisatie van een megamoskee via toepassing van de ABC-constructie mogelijk moest maken, nog niet van de baan is? Waarom beoordeelt u dit als een «nieuw proces»?<text:note text:id="ID-2015Z07286-d37e115" text:note-class="footnote"><text:note-citation text:label="2 ">2</text:note-citation><text:note-body><text:p text:style-name="ifm_p_font.normal_size.6.93pt_mt..5mm_indent.-0.1161in_mleft.0.1161in_ifm">Aanhangsel Handelingen, vergaderjaar 2014–2015, nr. 1902</text:p></text:note-body></text:note></text:p>
      <text:p text:style-name="ifm_p_mt.3.76mm_ifm">Vraag 9</text:p>
      <text:p text:style-name="ifm_p_ifm">Wat is de opdracht, scope, reikwijdte en methodiek van het ingestelde proces? Nemen de door het college van B&amp;W in Gouda aangestelde «onafhankelijke procesbegeleiders» ook de rol van de rijksoverheid mee als verkopende partij?</text:p>
      <text:p text:style-name="ifm_p_mt.3.76mm_ifm">Vraag 10</text:p>
      <text:p text:style-name="ifm_p_ifm">In hoeverre is bij de verkoop door het Rijk van het perceel van de PWA Kazerne, waarbij het Rijksvastgoedbedrijf de reallocatieprocedure hanteert, sprake van de hierbij beoogde herbestemming in de publieke sfeer, waarbij het doel is om publieke diensten of taken die met publieke middelen worden bekostigd zo doelmatig mogelijk te realiseren?<text:note text:id="ID-2015Z07286-d37e135" text:note-class="footnote"><text:note-citation text:label="3 ">3</text:note-citation><text:note-body><text:p text:style-name="ifm_p_font.normal_size.6.93pt_mt..5mm_indent.-0.1161in_mleft.0.1161in_ifm">Kamerstuk 31 490, nr. 122</text:p></text:note-body></text:note></text:p>
      <text:p text:style-name="ifm_p_mt.3.76mm_ifm">Vraag 11</text:p>
      <text:p text:style-name="ifm_p_ifm">In hoeverre voldoet een gebedshuis of religieus centrum aan bovengenoemd criterium en valt het binnen de taak van de rijksoverheid om via doorverkoop de vestiging van een gebedshuis te faciliteren, «zo doelmatig mogelijk»? In hoeverre creëert het Rijk hiermee ongelijke kansen ten opzichte van andere (mogelijke) marktpartijen?</text:p>
      <text:p text:style-name="ifm_p_mt.3.76mm_ifm">Vraag 12</text:p>
      <text:p text:style-name="ifm_p_ifm">Op welke wijze brengt u in de praktijk dat «we voortdurend de situatie rond die geldstromen in de gaten moeten houden», zoals uw ambtsvoorganger aankondigde, omdat hij de situatie in Gouda een «enorm punt van zorg» achtte?<text:note text:id="ID-2015Z07286-d37e155" text:note-class="footnote"><text:note-citation text:label="4 ">4</text:note-citation><text:note-body><text:p text:style-name="ifm_p_font.normal_size.6.93pt_mt..5mm_indent.-0.1161in_mleft.0.1161in_ifm">http://nos.nl/artikel/2017721-opstelten-houdt-bouw-goudse-moskee-in-de-gaten.html</text:p></text:note-body></text:note></text:p>
      <text:p text:style-name="ifm_p_mt.3.76mm_ifm">Vraag 13</text:p>
      <text:p text:style-name="ifm_p_ifm">Deelt u het standpunt dat er «geen twijfel zou moeten bestaan» over de herkomst van geld waarmee de moskee in Gouda wordt gefinancierd? Zo nee, waarom niet?</text:p>
      <text:p text:style-name="ifm_p_mt.3.76mm_ifm">Vraag 14</text:p>
      <text:p text:style-name="ifm_p_ifm">In hoeverre acht u het onderzoek naar de herkomst van financiering, dat in de opdracht van het college van B&amp;W in Gouda is gedaan, onafhankelijk en controleerbaar; dit tegen de achtergrond van het feit dat dit college van B&amp;W in Gouda zich politiek al sinds 2013 hard maakt voor realisatie van de megamoskee via de abc-constructie, het feit dat dit onderzoek geheim is en het feit dat de vraagstelling en opdracht niet publiek bekend zijn, ook niet na herhaaldelijke vragen uit de Kamer?</text:p>
      <text:p text:style-name="ifm_p_mt.3.76mm_ifm">Vraag 15</text:p>
      <text:p text:style-name="ifm_p_ifm">Bent u alsnog bereid om aan het verzoek<text:note text:id="ID-2015Z07286-d37e181" text:note-class="footnote"><text:note-citation text:label="5 ">5</text:note-citation><text:note-body><text:p text:style-name="ifm_p_font.normal_size.6.93pt_mt..5mm_indent.-0.1161in_mleft.0.1161in_ifm">Aanhangsel Handelingen, vergaderjaar 2014–2015, nr. 1337</text:p></text:note-body></text:note>, om na te gaan op welke wijze de gemeente Gouda de financiering van het gebedshuis heeft onderzocht en of dit onderzoek grondig genoeg en deugdelijk is geweest? Zo nee, waarom niet?</text:p>
      <text:p text:style-name="ifm_p_mt.3.76mm_ifm">Vraag 16</text:p>
      <text:p text:style-name="ifm_p_ifm">Wilt u dit volledige onderzoek, in opdracht van het college B&amp;W Gouda, alsnog aan de Kamer verstrekken? Zo nee, waarom niet?</text:p>
      <text:p text:style-name="ifm_p_mt.3.76mm_ifm">Vraag 17</text:p>
      <text:p text:style-name="ifm_p_ifm">Bent u alsnog bereid eigenstandig onderzoek te doen naar de financiering van de megamoskee, de mogelijke salafistische invloed uit onvrije landen, de rol van radicale prediker en fondsenwerver Tarik Ibn Ali en diens vermeende banden met jihadisten in Syrië en verboden radicaal-islamitische organisaties? Zo nee, waarom niet?</text:p>
      <text:p text:style-name="ifm_p_mt.3.76mm_ifm">Vraag 18</text:p>
      <text:p text:style-name="ifm_p_ifm">In hoeverre toetst het Landelijk Bureau Bibob (LBB) de herkomst van financiële middelen die worden ingezet voor de bouw en verbouw van de moskee? Op welke wijze zijn de uitkomsten hiervan democratisch controleerbaar, aangezien het college het advies geheim dient te houden gelet op art. 28, tweede lid, van de Wet Bibob, en het college van B&amp;W van Gouda zoals bekend groot voorstander is van de te realiseren megamoskee?</text:p>
      <text:p text:style-name="ifm_p_mt.3.76mm_ifm">Vraag 19</text:p>
      <text:p text:style-name="ifm_p_ifm">Zal de Rijksvastgoeddienst, voorafgaand aan verkoop, ook de uitkomsten wegen van de uitkomst van het Bibob-onderzoek, aangezien het niet wenselijk is dat het Rijk mogelijk dubieuze gelden aanneemt bij een grondtransactie, ook als dit via een doorverkoopconstructie gebeurt?</text:p>
      <text:p text:style-name="ifm_p_mt.3.76mm_ifm">Vraag 20</text:p>
      <text:p text:style-name="ifm_p_ifm">Indien de uitkomst van het proces in Gouda zal zijn dat toepassing van de abc-constructie ten behoeve van het PWA terrein niet meer aan de orde is, welke voorwaarden stelt dan de Rijksvastgoeddienst aan verkoop van het PWA terrein? Op welke wijze wordt de hoogste opbrengst nagestreefd? Is het u bekend dat de opbrengst hoger zal liggen, wanneer gewacht zal worden c.q. aangedrongen op wijziging van de bestemming, zodanig dat hier ook woningbouw mogelijk is, zoals in de eerdere Goudse plannen voor een combinatie met seniorenwoningen reeds de bedoeling w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bouw van een moskee in Gouda</dc:title>
    <meta:user-defined meta:name="OVERHEIDop.ParlID/DC.identifier">kv-tk-2015Z07286</meta:user-defined>
    <meta:user-defined meta:name="OVERHEIDop.vraagnummer">2015Z07286</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R.W. Knops</meta:user-defined>
    <meta:user-defined meta:name="OVERHEIDop.indiener">P. Oskam</meta:user-defined>
    <meta:user-defined meta:name="OVERHEIDop.vergaderjaar">2014-2015</meta:user-defined>
    <meta:user-defined meta:name="DCTERMS.W3CDTF/OVERHEIDop.datumIndiening">2015-04-21</meta:user-defined>
    <meta:user-defined meta:name="OVERHEID.StatenGeneraal/DC.creator">Tweede Kamer der Staten-Generaal</meta:user-defined>
    <dc:language>nl</dc:language>
    <meta:user-defined meta:name="DCTERMS.alternative"/>
    <meta:user-defined meta:name="DC.title">De bouw van een moskee in Gouda</meta:user-defined>
    <meta:user-defined meta:name="DCTERMS.W3CDTF/DCTERMS.available">2015-04-21</meta:user-defined>
    <meta:user-defined meta:name="OVERHEIDop.publicationName">Kamervragen zonder antwoord</meta:user-defined>
    <meta:user-defined meta:name="OVERHEID.Organisatietype/OVERHEID.organisationType">staten generaal</meta:user-defined>
    <meta:user-defined meta:name="DCTERMS.W3CDTF/DCTERMS.issued">2015-04-21</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Cultuur en recreatie | Religie</meta:user-defined>
    <meta:user-defined meta:name="OVERHEIDop.versieInformatie"/>
  </office:meta>
</office:document-meta>
</file>