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2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205</text:p>
      <text:p text:style-name="ifm_p_font.roman_mt.3.76mm_ifm">Vragen van de leden <text:span text:style-name="ifm_span_font.bold_ifm">Voordewind</text:span> (ChristenUnie), <text:span text:style-name="ifm_span_font.bold_ifm">Van der Staaij</text:span> (SGP) en <text:span text:style-name="ifm_span_font.bold_ifm">Van Laar</text:span> (PvdA) aan de Ministers voor Buitenlandse Handel en Ontwikkelingssamenwerking en van Buitenlandse Zaken over <text:span text:style-name="ifm_span_font.italic_ifm">moderne slavernij en kinderarbeid in de kledingindustrie in India</text:span> (ingezonden 20 april 2015).</text:p>
      <text:p text:style-name="ifm_p_mt.3.76mm_ifm">Vraag 1</text:p>
      <text:p text:style-name="ifm_p_ifm">Kent u de recente artikelen en rapporten over slachtoffers van moderne slavernij in de Zuid-Indiase textielindustrie, waaronder het artikel «Opgesloten in de fabriek» (OneWorld, maart 2015) en artikelen in de Indiase pers over een Dalit-meisje dat onder verdachte omstandigheden opgehangen werd gevonden in een spinnerij, meisjes die uit spinnerijen zijn gevlucht en meisjes die zijn bevrijd? Kent u het recente rapport over de grote lichamelijke en psychische problemen bij tienermeisjes die onder het «Sumangali Scheme» werken?<text:note text:id="ID-2015Z07205-d37e67" text:note-class="footnote"><text:note-citation text:label="1 ">1</text:note-citation><text:note-body><text:p text:style-name="ifm_p_font.normal_size.6.93pt_mt..5mm_indent.-0.1161in_mleft.0.1161in_ifm">http://www.oneworld.nl/magazineeditie/oneworld-02-2015, http://www.dalits.nl/SlachtoffersSpinnerijen.html, http://www.indianet.nl/sumangali.html en http://www.indianet.nl/150331n.html</text:p></text:note-body></text:note></text:p>
      <text:p text:style-name="ifm_p_mt.3.76mm_ifm">Vraag 2</text:p>
      <text:p text:style-name="ifm_p_ifm">Bent u van mening dat aanvullend op de inspanningen die Nederland met betrekking tot Bangladesh en Pakistan verricht om de arbeidsomstandigheden in de textielsector te verbeteren, ook de moderne slavernij in Zuid-India, waarvan circa 200.000 vrouwen en meisjes het slachtoffer zijn, urgente actie verdient van de betrokken Nederlandse bedrijven en van u en uw Europese collega’s?</text:p>
      <text:p text:style-name="ifm_p_mt.3.76mm_ifm">Vraag 3</text:p>
      <text:p text:style-name="ifm_p_ifm">Wat is de uitkomst van het overleg met de brancheorganisaties VGT, Modint en Inretail<text:note text:id="ID-2015Z07205-d37e87" text:note-class="footnote"><text:note-citation text:label="2 ">2</text:note-citation><text:note-body><text:p text:style-name="ifm_p_font.normal_size.6.93pt_mt..5mm_indent.-0.1161in_mleft.0.1161in_ifm">Aanhangsel Handelingen, vergaderjaar 2013–2014, nr. 2324</text:p></text:note-body></text:note> over het vergroten van de betrokkenheid bij onder meer de werkgroep «gebonden arbeid» onder het Plan van Aanpak? Welke bedrijven zijn inmiddels aangesloten en welke activiteiten worden ondernomen? Welke stappen onderneemt u zelf om een actieve aanpak van de betrokken bedrijven te vergroten?</text:p>
      <text:p text:style-name="ifm_p_mt.3.76mm_ifm">Vraag 4</text:p>
      <text:p text:style-name="ifm_p_ifm">Bent u bereid om het onderwerp moderne slavernij en kinderarbeid in de Zuid-Indiase textielindustrie én mogelijke oplossingen daarvoor aan de orde te stellen tijdens de door Nederland te organiseren conferentie over Maatschappelijk Verantwoord Ondernemen (MVO) en waardeketens, die voorafgaand aan het Nederlandse EU-voorzitterschap wordt georganiseerd?<text:note text:id="ID-2015Z07205-d37e102" text:note-class="footnote"><text:note-citation text:label="3 ">3</text:note-citation><text:note-body><text:p text:style-name="ifm_p_font.normal_size.6.93pt_mt..5mm_indent.-0.1161in_mleft.0.1161in_ifm">Brief van de Minister van Buitenlandse Handel en Ontwikkelingssamenwerking, Kamerstuk 32 605, nr. 157</text:p></text:note-body></text:note></text:p>
      <text:p text:style-name="ifm_p_mt.3.76mm_ifm">Vraag 5</text:p>
      <text:p text:style-name="ifm_p_ifm">Bent u bereid deze kwestie ook voor en na de MVO-Conferentie indringend in de EU aan de orde te stellen met het oog op een mogelijk gezamenlijke aanpak met de Indiase regering?</text:p>
      <text:p text:style-name="ifm_p_mt.3.76mm_ifm">Vraag 6</text:p>
      <text:p text:style-name="ifm_p_ifm">Bent u van plan daartoe ook samenwerking met uw Franse en Duitse collega’s te zoeken, aangezien Duitsland een belangrijk sectoraal initiatief van textielbedrijven en maatschappelijke organisaties ondersteunt?<text:note text:id="ID-2015Z07205-d37e123" text:note-class="footnote"><text:note-citation text:label="4 ">4</text:note-citation><text:note-body><text:p text:style-name="ifm_p_font.normal_size.6.93pt_mt..5mm_indent.-0.1161in_mleft.0.1161in_ifm">Website Textilbündniss: http://www.textilbuendnis.com/index.php/en/</text:p></text:note-body></text:note></text:p>
      <text:p text:style-name="ifm_p_mt.3.76mm_ifm">Vraag 7</text:p>
      <text:p text:style-name="ifm_p_ifm">Bent u bereid om steun te geven aan het Europese «flagship initiative for the responsible management of the supply chain in the garment sector»en ervoor te zorgen dat dit initiatief tot concrete actie leidt, zoals onder meer is verwoord in een brief aan de Europese Commissie van onder meer de Clean Clothes Campaign en de European Coalition for Corporate Justice?<text:note text:id="ID-2015Z07205-d37e144" text:note-class="footnote"><text:note-citation text:label="5 ">5</text:note-citation><text:note-body><text:p text:style-name="ifm_p_font.normal_size.6.93pt_mt..5mm_indent.-0.1161in_mleft.0.1161in_ifm">http://www.cleanclothes.org/resources/publications/joint-letter-to-the-eu/view</text:p></text:note-body></text:note></text:p>
      <text:p text:style-name="ifm_p_ifm">Bent u bereid deze kwestie aan de orde te stellen tijdens de economische missie naar India die in juni 2015 staat gepland? Zo ja, kunt u de Kamer over de resultaten informeren?</text:p>
      <text:p text:style-name="ifm_p_mt.3.76mm_ifm">Vraag 8</text:p>
      <text:p text:style-name="ifm_p_ifm">Op welke manier werkt u met de ILO en de OESO samen in de aanpak van gebonden arbeid en kinderarbeid in de Indiase textielindustrie en welke resultaten zijn te m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Moderne slavernij en kinderarbeid in de kledingindustrie in India</dc:title>
    <meta:user-defined meta:name="OVERHEIDop.ParlID/DC.identifier">kv-tk-2015Z07205</meta:user-defined>
    <meta:user-defined meta:name="OVERHEIDop.vraagnummer">2015Z07205</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R.P. van Laar</meta:user-defined>
    <meta:user-defined meta:name="OVERHEIDop.indiener">J.S. Voordewind</meta:user-defined>
    <meta:user-defined meta:name="OVERHEIDop.vergaderjaar">2014-2015</meta:user-defined>
    <meta:user-defined meta:name="DCTERMS.W3CDTF/OVERHEIDop.datumIndiening">2015-04-20</meta:user-defined>
    <meta:user-defined meta:name="OVERHEID.StatenGeneraal/DC.creator">Tweede Kamer der Staten-Generaal</meta:user-defined>
    <dc:language>nl</dc:language>
    <meta:user-defined meta:name="DCTERMS.alternative"/>
    <meta:user-defined meta:name="DC.title">Moderne slavernij en kinderarbeid in de kledingindustrie in India</meta:user-defined>
    <meta:user-defined meta:name="DCTERMS.W3CDTF/DCTERMS.available">2015-04-20</meta:user-defined>
    <meta:user-defined meta:name="OVERHEIDop.publicationName">Kamervragen zonder antwoord</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TaxonomieBeleidsagenda/OVERHEID.category">Werk | Arbeidsomstandigheden</meta:user-defined>
    <meta:user-defined meta:name="OVERHEIDop.versieInformatie"/>
  </office:meta>
</office:document-meta>
</file>