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2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204</text:p>
      <text:p text:style-name="ifm_p_font.roman_mt.3.76mm_ifm">Vragen van het lid <text:span text:style-name="ifm_span_font.bold_ifm">Van Bommel</text:span> (SP) aan de Minister van Buitenlandse Zaken over <text:span text:style-name="ifm_span_font.italic_ifm">marteling door de Indonesische politie in Papua</text:span> (ingezonden 20 april 2015).</text:p>
      <text:p text:style-name="ifm_p_mt.3.76mm_ifm">Vraag 1</text:p>
      <text:p text:style-name="ifm_p_ifm">Bent u bekend met de actie van Amnesty International naar aanleiding van de marteling vorige maand van vier studenten, waarvan drie minderjarig, door de Indonesische politie in Papua?<text:note text:id="ID-2015Z07204-d37e58" text:note-class="footnote"><text:note-citation text:label="1 ">1</text:note-citation><text:note-body><text:p text:style-name="ifm_p_font.normal_size.6.93pt_mt..5mm_indent.-0.1161in_mleft.0.1161in_ifm">Bijlage ondershands meegezonden</text:p></text:note-body></text:note> Wat is uw beeld van wat er precies gebeurd is?</text:p>
      <text:p text:style-name="ifm_p_mt.3.76mm_ifm">Vraag 2</text:p>
      <text:p text:style-name="ifm_p_ifm">Wat is de toestand van de vier slachtoffers op dit moment? Is er adequate medische behandeling?</text:p>
      <text:p text:style-name="ifm_p_mt.3.76mm_ifm">Vraag 3</text:p>
      <text:p text:style-name="ifm_p_ifm">Bent u bereid bij de Indonesische autoriteiten aan te dringen op een onafhankelijk onderzoek naar deze kwestie en vervolging van de daders en op schadevergoeding voor de slachtoffers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arteling door de Indonesische politie in Papua</dc:title>
    <meta:user-defined meta:name="OVERHEIDop.ParlID/DC.identifier">kv-tk-2015Z07204</meta:user-defined>
    <meta:user-defined meta:name="OVERHEIDop.vraagnummer">2015Z072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teling door de Indonesische politie in Papua</meta:user-defined>
    <meta:user-defined meta:name="DCTERMS.W3CDTF/DCTERMS.available">2015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