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2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20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aperende apparatuur van Gelderse ambulances</text:span> (ingezonden 20 april 2015).</text:p>
      <text:p text:style-name="ifm_p_mt.3.76mm_ifm">Vraag 1</text:p>
      <text:p text:style-name="ifm_p_ifm">Wat is uw reactie op het bericht «Haperende apparatuur Gelderse ambulances vervangen»?<text:note text:id="ID-2015Z07203-d37e58" text:note-class="footnote"><text:note-citation text:label="1 ">1</text:note-citation><text:note-body><text:p text:style-name="ifm_p_font.normal_size.6.93pt_mt..5mm_indent.-0.1161in_mleft.0.1161in_ifm">NOS, 16 april 2015, http://nos.nl/artikel/2030594-haperende-apparatuur-gelderse-ambulances-vervangen.html</text:p></text:note-body></text:note></text:p>
      <text:p text:style-name="ifm_p_mt.3.76mm_ifm">Vraag 2</text:p>
      <text:p text:style-name="ifm_p_ifm">Vindt u het acceptabel dat ambulances al twee jaar met haperende apparatuur rondrijden?</text:p>
      <text:p text:style-name="ifm_p_mt.3.76mm_ifm">Vraag 3</text:p>
      <text:p text:style-name="ifm_p_ifm">Vindt u dat de directeur van de veiligheidsregio Gelderland-Zuid verantwoordelijk gehandeld heeft?</text:p>
      <text:p text:style-name="ifm_p_mt.3.76mm_ifm">Vraag 4</text:p>
      <text:p text:style-name="ifm_p_ifm">Deelt u de mening dat haperende apparatuur de patiëntveiligheid onnodig in gevaar brengt en dat storingen direct opgelost moeten worden en niet pas na ernstige incidenten?</text:p>
      <text:p text:style-name="ifm_p_mt.3.76mm_ifm">Vraag 5</text:p>
      <text:p text:style-name="ifm_p_ifm">Bent u bereid nader te onderzoeken of de patiëntveiligheid in gevaar is of is geweest door haperende apparatuur in ambulances, niet alleen in de Gelderse veiligheidsregio maar in alle veiligheidsregio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aperende apparatuur van Gelderse ambulances</dc:title>
    <meta:user-defined meta:name="OVERHEIDop.ParlID/DC.identifier">kv-tk-2015Z07203</meta:user-defined>
    <meta:user-defined meta:name="OVERHEIDop.vraagnummer">2015Z07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perende apparatuur van Gelderse ambulances</meta:user-defined>
    <meta:user-defined meta:name="DCTERMS.W3CDTF/DCTERMS.available">2015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