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202</text:p>
      <text:p text:style-name="ifm_p_font.roman_mt.3.76mm_ifm">Vragen van de leden <text:span text:style-name="ifm_span_font.bold_ifm">Van der Staaij</text:span> (SGP) en <text:span text:style-name="ifm_span_font.bold_ifm">Voordewind</text:span> (CU) aan de Minister van Buitenlandse Zaken over <text:span text:style-name="ifm_span_font.italic_ifm">labeling van producten uit Israëlische steden op de Westelijke Jordaanoever</text:span> (ingezonden 20 april 2015).</text:p>
      <text:p text:style-name="ifm_p_mt.3.76mm_ifm">Vraag 1</text:p>
      <text:p text:style-name="ifm_p_ifm">Is het bericht waar dat 16 van de 28 lidstaten van de EU willen dat producten die afkomstig zijn uit Israëlische steden op de Westelijke Jordaanoever als zodanig worden gelabeld?</text:p>
      <text:p text:style-name="ifm_p_mt.3.76mm_ifm">Vraag 2</text:p>
      <text:p text:style-name="ifm_p_ifm">Wat is de precieze strekking van het verzoek dat deze lidstaten aan EU-buitenlandcoördinator Mogherini hebben gericht? Welk oogmerk kent het?</text:p>
      <text:p text:style-name="ifm_p_mt.3.76mm_ifm">Vraag 3</text:p>
      <text:p text:style-name="ifm_p_ifm">Waarom heeft Nederland dit verzoek actief ondersteund?</text:p>
      <text:p text:style-name="ifm_p_mt.3.76mm_ifm">Vraag 4</text:p>
      <text:p text:style-name="ifm_p_ifm">Bent u zich ervan bewust dat u hiermee mogelijk het klimaat schept waarin een boycot van Israëlische producten kan gedijen? Is dit gewenst?</text:p>
      <text:p text:style-name="ifm_p_mt.3.76mm_ifm">Vraag 5</text:p>
      <text:p text:style-name="ifm_p_ifm">Vindt u het – gelet op alle onrecht, schendingen van mensenrechten en totaal gebrek aan respect voor democratische waarden in de betreffende regio – proportioneel en gerechtvaardigd om uitgerekend de handel met de democratische rechtstaat Israël op deze wijze te schaden en te stigmatiseren?</text:p>
      <text:p text:style-name="ifm_p_mt.3.76mm_ifm">Vraag 6</text:p>
      <text:p text:style-name="ifm_p_ifm">Hoe heeft Israël gereageerd op het aan Mogherini gerichte verzoek?</text:p>
      <text:p text:style-name="ifm_p_mt.3.76mm_ifm">Vraag 7</text:p>
      <text:p text:style-name="ifm_p_ifm">Wat zijn de consequenties van de beoogde labeling voor het Nederlandse bedrijfsleven?</text:p>
      <text:p text:style-name="ifm_p_mt.3.76mm_ifm">Vraag 8</text:p>
      <text:p text:style-name="ifm_p_ifm">Zal het effect van labeling niet zijn dat Nederlandse bedrijven het zakendoen op de Westbank zullen aanmerken als besmet? Staat dit niet haaks op de handelsmissies die Nederland heeft ondernomen richting Israël?</text:p>
      <text:p text:style-name="ifm_p_mt.3.76mm_ifm">Vraag 9</text:p>
      <text:p text:style-name="ifm_p_ifm">Kan de beoogde labeling niet veel grotere en ongewenste consequenties krijgen, nu Israël en de Palestijnse gebieden op tal van manieren economisch en anderszins verknoopt zijn? Met andere woorden, krijgt de beoogde labeling niet een reikwijdte die veel verder gaat dan door u gewenst? Schaadt dit ook niet de Palestijnse belangen?</text:p>
      <text:p text:style-name="ifm_p_mt.3.76mm_ifm">Vraag 10</text:p>
      <text:p text:style-name="ifm_p_ifm">Op welke wijze bevordert de beoogde labeling in uw ogen het vredesproces? Wordt dit juist niet verder verstoord, omdat de druk op de Palestijnen om te bewegen aan de onderhandelingstafel hiermee wordt verminderd?</text:p>
      <text:p text:style-name="ifm_p_mt.3.76mm_ifm">Vraag 11</text:p>
      <text:p text:style-name="ifm_p_ifm">Bent u bereid om uw steun aan het verzoek aan Mogherini in te trekken en er in Europees verband op aan te dringen dat stappen in het vredesproces tussen Israël en de Palestijnen moeten plaatsvinden aan de onderhandelingstaf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Labeling van producten uit Israëlische steden op de Westelijke Jordaanoever</dc:title>
    <meta:user-defined meta:name="OVERHEIDop.ParlID/DC.identifier">kv-tk-2015Z07202</meta:user-defined>
    <meta:user-defined meta:name="OVERHEIDop.vraagnummer">2015Z0720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vergaderjaar">2014-2015</meta:user-defined>
    <meta:user-defined meta:name="DCTERMS.W3CDTF/OVERHEIDop.datumIndiening">2015-04-20</meta:user-defined>
    <meta:user-defined meta:name="OVERHEID.StatenGeneraal/DC.creator">Tweede Kamer der Staten-Generaal</meta:user-defined>
    <dc:language>nl</dc:language>
    <meta:user-defined meta:name="DCTERMS.alternative"/>
    <meta:user-defined meta:name="DC.title">Labeling van producten uit Israëlische steden op de Westelijke Jordaanoever</meta:user-defined>
    <meta:user-defined meta:name="DCTERMS.W3CDTF/DCTERMS.available">2015-04-20</meta:user-defined>
    <meta:user-defined meta:name="OVERHEIDop.publicationName">Kamervragen zonder antwoord</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