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720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7200</text:p>
      <text:p text:style-name="ifm_p_font.roman_mt.3.76mm_ifm">Vragen van het lid <text:span text:style-name="ifm_span_font.bold_ifm">Karabulut</text:span> (SP) aan de Staatssecretaris van Sociale Zaken en Werkgelegenheid over <text:span text:style-name="ifm_span_font.italic_ifm">het bericht dat ambtenaren worden verdacht van machtsmisbruik bij re-integratietrajecten en bijstandscliënten in de rol van slaaf worden geduwd</text:span> (ingezonden 20 april 2015).</text:p>
      <text:p text:style-name="ifm_p_mt.3.76mm_ifm">Vraag 1</text:p>
      <text:p text:style-name="ifm_p_ifm">Wat is uw reactie op het bericht «Bijstandcliënt in rol van slaaf»?<text:note text:id="ID-2015Z07200-d37e58" text:note-class="footnote"><text:note-citation text:label="1 ">1</text:note-citation><text:note-body><text:p text:style-name="ifm_p_font.normal_size.6.93pt_mt..5mm_indent.-0.1161in_mleft.0.1161in_ifm">http://www.parool.nl/parool/nl/7/MISDAAD/article/detail/3956258/2015/04/15/Ambtenaren-verdacht-van-machtsmisbruik-bij-re-integratietrajecten.dhtml</text:p></text:note-body></text:note></text:p>
      <text:p text:style-name="ifm_p_mt.3.76mm_ifm">Vraag 2</text:p>
      <text:p text:style-name="ifm_p_ifm">Vindt u het «vernederen, intimideren en voortdurend dreigen met intrekken van de uitkering» een acceptabele manier van omgang met bijstandsgerechtigden? Zo nee, welke stappen gaat u ondernemen om aan deze praktijken een einde te maken en misstanden te voorkomen?</text:p>
      <text:p text:style-name="ifm_p_mt.3.76mm_ifm">Vraag 3</text:p>
      <text:p text:style-name="ifm_p_ifm">Wat is uw advies aan bijstandsgerechtigden die vernederd, geïntimideerd en onderdrukt worden door ambtenaren maar geen gehoor vinden bij de gemeente?</text:p>
      <text:p text:style-name="ifm_p_mt.3.76mm_ifm">Vraag 4</text:p>
      <text:p text:style-name="ifm_p_ifm">Welke overeenkomsten zijn er volgens u tussen deze en eerdere voorvallen waarbij sprake was van machtsmisbruik en intimidatie van uitkeringsgerechtigden onder de noemer re-integratie?<text:note text:id="ID-2015Z07200-d37e85" text:note-class="footnote"><text:note-citation text:label="2 ">2</text:note-citation><text:note-body><text:p text:style-name="ifm_p_font.normal_size.6.93pt_mt..5mm_indent.-0.1161in_mleft.0.1161in_ifm">http://www.rtvdrenthe.nl/nieuws/misstanden-bij-sociale-dienst-midden-drenthe</text:p></text:note-body></text:note> <text:note text:id="ID-2015Z07200-d37e94" text:note-class="footnote"><text:note-citation text:label="3 ">3</text:note-citation><text:note-body><text:p text:style-name="ifm_p_font.normal_size.6.93pt_mt..5mm_indent.-0.1161in_mleft.0.1161in_ifm">http://www.destentor.nl/regio/zwolle/meldpunt-sp-zwolle-over-opjagen-mensen-in-bijstand-1.4142773</text:p></text:note-body></text:note></text:p>
      <text:p text:style-name="ifm_p_mt.3.76mm_ifm">Vraag 5</text:p>
      <text:p text:style-name="ifm_p_ifm">Bent u bereid om een onafhankelijk onderzoek te laten verrichten naar de uitvoering van het gemeentelijk re-integratie beleid en ervaringen van bijstandscliënten? Zo nee, waarom niet?<text:note text:id="n4" text:note-class="footnote"><text:note-citation text:label="4 ">4</text:note-citation><text:note-body><text:p text:style-name="ifm_p_font.normal_size.6.93pt_mt..5mm_indent.-0.1161in_mleft.0.1161in_ifm">Aanhangsel Handelingen, vergaderjaar 2013–2014, nr. 2351</text:p></text:note-body></text:note></text:p>
      <text:p text:style-name="ifm_p_mt.3.76mm_ifm">Vraag 6</text:p>
      <text:p text:style-name="ifm_p_ifm">Welke mogelijkheden heeft u om in te grijpen wanneer sprake is van oneigenlijk gebruik van de Participatiewet door gemee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ambtenaren worden verdacht van machtsmisbruik bij re-integratietrajecten en bijstandscliënten in de rol van slaaf worden geduwd</dc:title>
    <meta:user-defined meta:name="OVERHEIDop.ParlID/DC.identifier">kv-tk-2015Z07200</meta:user-defined>
    <meta:user-defined meta:name="OVERHEIDop.vraagnummer">2015Z072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4-2015</meta:user-defined>
    <meta:user-defined meta:name="DCTERMS.W3CDTF/OVERHEIDop.datumIndiening">2015-04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mbtenaren worden verdacht van machtsmisbruik bij re-integratietrajecten en bijstandscliënten in de rol van slaaf worden geduwd</meta:user-defined>
    <meta:user-defined meta:name="DCTERMS.W3CDTF/DCTERMS.available">2015-04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20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