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719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7199</text:p>
      <text:p text:style-name="ifm_p_font.roman_mt.3.76mm_ifm">Vragen van het lid <text:span text:style-name="ifm_span_font.bold_ifm">Siderius</text:span> (SP) aan de Staatssecretaris van Onderwijs, Cultuur en Wetenschap over <text:span text:style-name="ifm_span_font.italic_ifm">eerder onderzoek op taal- en spraakproblemen bij kinderen</text:span> (ingezonden 20 april 2015).</text:p>
      <text:p text:style-name="ifm_p_mt.3.76mm_ifm">Vraag 1</text:p>
      <text:p text:style-name="ifm_p_ifm">Wat is uw oordeel over het langzaam verdwijnen van het regelmatige bezoek van een logopedist van de GGD aan basisscholen om leerlingen te screenen op logopedische problemen, omdat gemeenten bezuinigen op de GGD? Welk effect heeft deze bezuiniging op het aantal leerlingen met logopedische problemen (spraakproblemen) in het basisonderwijs?<text:note text:id="ID-2015Z07199-d37e61" text:note-class="footnote"><text:note-citation text:label="1 ">1</text:note-citation><text:note-body><text:p text:style-name="ifm_p_font.normal_size.6.93pt_mt..5mm_indent.-0.1161in_mleft.0.1161in_ifm">Eindhovens Dagblad – 14 april 2015 – Kind eerder onderzoeken op taalproblemen.</text:p></text:note-body></text:note></text:p>
      <text:p text:style-name="ifm_p_mt.3.76mm_ifm">Vraag 2</text:p>
      <text:p text:style-name="ifm_p_ifm">Bent u het eens met de analyse dat door niet meer te screenen er meer kinderen zijn die met een logopedisch (spraak)probleem rond blijven lopen en daardoor op basisschoolleeftijd en latere leeftijd meer problemen ervaren, zoals taalachterstand eventueel resulterend in doubleren op school, communicatieproblemen, slechte verstaanbaarheid, verstoord leesproces, mogelijk dyslexie en daardoor achterstand op school, verkeerde schoolkeuzes, faalangst, emotionele problemen, blijvend stotteren, (te) laat ontdekken van gehoorproblemen en stemschade? Vindt u deze negatieve bijeffecten van de bezuinigingen op de GGD aanvaardbaar?</text:p>
      <text:p text:style-name="ifm_p_mt.3.76mm_ifm">Vraag 3</text:p>
      <text:p text:style-name="ifm_p_ifm">Acht u het wenselijk dat scholen en leerlingen door de bezuinigingen in het passend onderwijs en in de zorg in de knel komen, doordat zij meer verantwoordelijkheden en specifiek de verantwoordelijkheid omtrent signalering van taal- en spraakproblemen toebedeeld hebben gekregen, maar hiervoor onvoldoende expertise hebben en/of te weinig middelen krijgen om de benodigde expertise te verkrijgen?<text:note text:id="ID-2015Z07199-d37e81" text:note-class="footnote"><text:note-citation text:label="2 ">2</text:note-citation><text:note-body><text:p text:style-name="ifm_p_font.normal_size.6.93pt_mt..5mm_indent.-0.1161in_mleft.0.1161in_ifm">Eindhovens Dagblad – 14 april 2015 – Kind eerder onderzoeken op taalproblemen.</text:p></text:note-body></text:note></text:p>
      <text:p text:style-name="ifm_p_mt.3.76mm_ifm">Vraag 4</text:p>
      <text:p text:style-name="ifm_p_ifm">Bent u het eens met de conclusies uit het rapport «De waarde van logopedie», waaruit blijkt dat logopedie bij kinderen met een spraak-/taalstoornis de samenleving jaarlijks € 38 miljoen tot € 115 miljoen oplevert vanwege de besparing op de kosten voor het speciaal basisonderwijs, te weten een daling van leerlingeninstroom met 30%? Kunt u uw standpunt onderbouwen en toelichten?<text:note text:id="ID-2015Z07199-d37e95" text:note-class="footnote"><text:note-citation text:label="3 ">3</text:note-citation><text:note-body><text:p text:style-name="ifm_p_font.normal_size.6.93pt_mt..5mm_indent.-0.1161in_mleft.0.1161in_ifm">SEO Economisch Onderzoek – september 2012 – «De waarde van logopedie»</text:p></text:note-body></text:note></text:p>
      <text:p text:style-name="ifm_p_mt.3.76mm_ifm">Vraag 5</text:p>
      <text:p text:style-name="ifm_p_ifm">Welke maatregelen gaat u nemen naar aanleiding van de noodkreet van diverse logopedisten om de screening weer een rol te geven binnen het basisonderwijs?<text:note text:id="ID-2015Z07199-d37e110" text:note-class="footnote"><text:note-citation text:label="4 ">4</text:note-citation><text:note-body><text:p text:style-name="ifm_p_font.normal_size.6.93pt_mt..5mm_indent.-0.1161in_mleft.0.1161in_ifm">Brief van een logopediste d.d. 31 maart 2015: «Noodkreet: Logopedie verdwijnt langzaam uit beeld, wat kunnen we hieraan doen?» (ondershands aan ministerie gezonden)</text:p></text:note-body></text:note></text:p>
      <text:p text:style-name="ifm_p_mt.3.76mm_ifm">Vraag 6</text:p>
      <text:p text:style-name="ifm_p_ifm">Hoeveel logopedisten zijn er op dit moment werkzaam binnen of nabij basisscholen in Nederland? Hoeveel logopedisten waren er in de jaren 2010, 2011, 2012, 2013 en 2014 werkzaam binnen de basisscholen in Nederland?</text:p>
      <text:p text:style-name="ifm_p_mt.3.76mm_ifm">Vraag 7</text:p>
      <text:p text:style-name="ifm_p_ifm">Kunt u toelichten hoeveel geld er binnen het budget voor passend onderwijs beschikbaar is voor de screening van logopedische problemen op basisscholen?</text:p>
      <text:p text:style-name="ifm_p_mt.3.76mm_ifm">Vraag 8</text:p>
      <text:p text:style-name="ifm_p_ifm">Kunt u de Kamer informeren hoeveel behandelingen voor logopedie in het basisonderwijs in de jaren 2012, 2013 en 2014 zijn vergoed door de zorgverzekeraars? Verloopt de financiering van logopedie in het onderwijs altijd via de zorgverzekeraars of is hiervoor binnen andere budgetten, bijvoorbeeld voor passend onderwijs of sociale wijkteams, ook geld beschikbaa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Eerder onderzoek op taal- en spraakproblemen bij kinderen</dc:title>
    <meta:user-defined meta:name="OVERHEIDop.ParlID/DC.identifier">kv-tk-2015Z07199</meta:user-defined>
    <meta:user-defined meta:name="OVERHEIDop.vraagnummer">2015Z07199</meta:user-defined>
    <meta:user-defined meta:name="OVERHEIDop.KamervraagTypen/DC.type">Schriftelijke vragen</meta:user-defined>
    <meta:user-defined meta:name="OVERHEIDop.Parlementair/DC.type">Kamervragen zonder Antwoord</meta:user-defined>
    <meta:user-defined meta:name="OVERHEIDop.indiener">T.E. Siderius</meta:user-defined>
    <meta:user-defined meta:name="OVERHEIDop.vergaderjaar">2014-2015</meta:user-defined>
    <meta:user-defined meta:name="DCTERMS.W3CDTF/OVERHEIDop.datumIndiening">2015-04-20</meta:user-defined>
    <meta:user-defined meta:name="OVERHEID.StatenGeneraal/DC.creator">Tweede Kamer der Staten-Generaal</meta:user-defined>
    <dc:language>nl</dc:language>
    <meta:user-defined meta:name="DCTERMS.alternative"/>
    <meta:user-defined meta:name="DC.title">Eerder onderzoek op taal- en spraakproblemen bij kinderen</meta:user-defined>
    <meta:user-defined meta:name="DCTERMS.W3CDTF/DCTERMS.available">2015-04-20</meta:user-defined>
    <meta:user-defined meta:name="OVERHEIDop.publicationName">Kamervragen zonder antwoord</meta:user-defined>
    <meta:user-defined meta:name="OVERHEID.Organisatietype/OVERHEID.organisationType">staten generaal</meta:user-defined>
    <meta:user-defined meta:name="DCTERMS.W3CDTF/DCTERMS.issued">2015-04-20</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Zorg en gezondheid | Ziekten en behandelingen</meta:user-defined>
    <meta:user-defined meta:name="OVERHEIDop.versieInformatie"/>
  </office:meta>
</office:document-meta>
</file>