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144</text:p>
      <text:p text:style-name="ifm_p_font.roman_mt.3.76mm_ifm">Vragen van de leden <text:span text:style-name="ifm_span_font.bold_ifm">Straus</text:span> en <text:span text:style-name="ifm_span_font.bold_ifm">Teeven</text:span> (beiden VVD) aan de Staatssecretaris van Onderwijs, Cultuur en Wetenschap en de Minister van Defensie over <text:span text:style-name="ifm_span_font.italic_ifm">problemen bij de inschrijving voor de Marechaussee opleiding</text:span> (ingezonden 17 april 2015).</text:p>
      <text:p text:style-name="ifm_p_mt.3.76mm_ifm">Vraag 1</text:p>
      <text:p text:style-name="ifm_p_ifm">Bent u bekend met de verhoogde instroomeisen die gesteld worden bij de instroom vanuit het vmbo naar de opleiding van de Koninklijke Marechaussee en de problemen die dat tot gevolg heeft?</text:p>
      <text:p text:style-name="ifm_p_mt.3.76mm_ifm">Vraag 2</text:p>
      <text:p text:style-name="ifm_p_ifm">Deelt u de mening dat leerlingen, die vmbo-basis met goed gevolg afronden, in principe toegelaten moeten worden tot opleidingen op mbo 2 niveau om zo daadwerkelijk voor een beroep te kunnen gaan leren? Kunt u dat toelichten?</text:p>
      <text:p text:style-name="ifm_p_mt.3.76mm_ifm">Vraag 3</text:p>
      <text:p text:style-name="ifm_p_ifm">Wat is de reden dat de opleiding brugjaar Koninklijke Marechaussee vanaf komend schooljaar bij een aanmelding het vmbo-basis niveau als onvoldoende beschouwd wordt voor de toelating tot een opleiding op mbo 2 niveau?<text:note text:id="n1" text:note-class="footnote"><text:note-citation text:label="1 ">1</text:note-citation><text:note-body><text:p text:style-name="ifm_p_font.normal_size.6.93pt_mt..5mm_indent.-0.1161in_mleft.0.1161in_ifm">http://www.rocva.nl/mbo/opleidingen/overzicht/sport_veiligheid/veiligheidscollege/pages/brugjaar_koninklijke_marechaussee.aspx</text:p></text:note-body></text:note> Op wiens verzoek is dat gebeurd en met welke argumentatie?</text:p>
      <text:p text:style-name="ifm_p_mt.3.76mm_ifm">Vraag 4</text:p>
      <text:p text:style-name="ifm_p_ifm">Mogen mbo-opleidingen aanvullende eisen stellen aan de instroom vanuit het vmbo? Zo ja, wie geeft daarvoor toestemming en moeten onderwijsinstellingen hier dan niet heel duidelijk en tijdig over communiceren richting studiekiezers?</text:p>
      <text:p text:style-name="ifm_p_mt.3.76mm_ifm">Vraag 5</text:p>
      <text:p text:style-name="ifm_p_ifm">Deelt u de mening dat, zeker in het licht van het feit dat tijdens de informatieavonden deze hogere eisen niet zijn gecommuniceerd, de vmbo-basis leerlingen onterecht zijn geweigerd voor de toelating tot de opleiding van de Koninklijke Marechaussee voor het schooljaar 2015–2016?</text:p>
      <text:p text:style-name="ifm_p_mt.3.76mm_ifm">Vraag 6</text:p>
      <text:p text:style-name="ifm_p_ifm">Wat gaat u eraan doen om deze leerlingen alsnog een kans te geven om voor deze opleiding toegelaten te worden voordat het nieuwe schooljaar van start gaat?</text:p>
      <text:p text:style-name="ifm_p_mt.3.76mm_ifm">Vraag 7</text:p>
      <text:p text:style-name="ifm_p_ifm">Wat gaat u eraan doen om ervoor te zorgen dat de onduidelijkheid over de toelating tot de opleiding van de Koninklijke Marechaussee in de toekomst niet meer voor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Problemen bij de inschrijving voor de Marechaussee opleiding</dc:title>
    <meta:user-defined meta:name="OVERHEIDop.ParlID/DC.identifier">kv-tk-2015Z07144</meta:user-defined>
    <meta:user-defined meta:name="OVERHEIDop.vraagnummer">2015Z07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Teeven</meta:user-defined>
    <meta:user-defined meta:name="OVERHEIDop.indiener">K.C.J. Straus</meta:user-defined>
    <meta:user-defined meta:name="OVERHEIDop.vergaderjaar">2014-2015</meta:user-defined>
    <meta:user-defined meta:name="DCTERMS.W3CDTF/OVERHEIDop.datumIndiening">2015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bij de inschrijving voor de Marechaussee opleiding</meta:user-defined>
    <meta:user-defined meta:name="DCTERMS.W3CDTF/DCTERMS.available">2015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