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42</text:p>
      <text:p text:style-name="ifm_p_font.roman_mt.3.76mm_ifm">Vragen het lid <text:span text:style-name="ifm_span_font.bold_ifm">Rog</text:span> (CDA) aan de Minister van Onderwijs, Cultuur en Wetenschap over <text:span text:style-name="ifm_span_font.italic_ifm">het artikel «Armeense genocide-ontkenner Justin McCarthy geeft lezing aan VU»</text:span> (ingezonden 17 april 2015).</text:p>
      <text:p text:style-name="ifm_p_mt.3.76mm_ifm">Vraag 1</text:p>
      <text:p text:style-name="ifm_p_ifm">Bent u bekend met het artikel «Armeense genocide-ontkenner Justin McCarthy geeft lezing aan VU»?<text:note text:id="ID-2015Z07142-d37e58" text:note-class="footnote"><text:note-citation text:label="1 ">1</text:note-citation><text:note-body><text:p text:style-name="ifm_p_font.normal_size.6.93pt_mt..5mm_indent.-0.1161in_mleft.0.1161in_ifm">Thepostonline.nl, 14 april 2015</text:p></text:note-body></text:note></text:p>
      <text:p text:style-name="ifm_p_mt.3.76mm_ifm">Vraag 2</text:p>
      <text:p text:style-name="ifm_p_ifm">Kunt u bevestigen dat de Turkse studentenvereniging Anatolia, verbonden aan de Vrije Universiteit in Amsterdam, Justin McCarthy heeft uitgenodigd voor een lezing op 24 april a.s., de dag waarop de wereld stilstaat bij de 100e herdenkingsdag van deze genocide en de slachtoffers herdenkt?</text:p>
      <text:p text:style-name="ifm_p_mt.3.76mm_ifm">Vraag 3</text:p>
      <text:p text:style-name="ifm_p_ifm">Kunt u aangeven wat u ervan vindt dat Justin McCarthy, die bekend staat als ontkenner van de Armeense genocide, een lezing geeft bij deze studentenvereniging, uitgerekend op de dag van de herdenking?</text:p>
      <text:p text:style-name="ifm_p_mt.3.76mm_ifm">Vraag 4</text:p>
      <text:p text:style-name="ifm_p_ifm">Deelt u de mening dat het onwenselijk is dat McCartney in een aan de Vrije Universiteit gelieerde studentenvereniging komt spreken? Zo nee, waarom niet?</text:p>
      <text:p text:style-name="ifm_p_mt.3.76mm_ifm">Vraag 5</text:p>
      <text:p text:style-name="ifm_p_ifm">Deelt u de mening dat, nu McCarthy de enige spreker lijkt te zijn, er geen sprake meer is van een academisch debat? Zo, nee waarom niet?</text:p>
      <text:p text:style-name="ifm_p_mt.3.76mm_ifm">Vraag 6</text:p>
      <text:p text:style-name="ifm_p_ifm">Is het waar dat de lezing mede georganiseerd en gefinancierd wordt door «Centre for Public Debate»?</text:p>
      <text:p text:style-name="ifm_p_mt.3.76mm_ifm">Vraag 7</text:p>
      <text:p text:style-name="ifm_p_ifm">Is het waar dat dit «Centre for Public Debate» gehuisvest is in een pand van de Islamitische Stichting Nederland (Hollanda Diyanet Vakfi), die onderdeel is van de Turkse overheid? Kunt u aangeven of dit centrum financiering ontvangt van de Turkse overheid?</text:p>
      <text:p text:style-name="ifm_p_mt.3.76mm_ifm">Vraag 8</text:p>
      <text:p text:style-name="ifm_p_ifm">Deelt u de mening dat dit de facto betekent dat de Turkse staat deze lezing mede financiert en hier haar standpunt probeert uit te dragen?</text:p>
      <text:p text:style-name="ifm_p_mt.3.76mm_ifm">Vraag 9</text:p>
      <text:p text:style-name="ifm_p_ifm">Bent u bereid het College van Bestuur van de Vrije Universiteit aan te spreken om te voorkomen dat McCarthy deze lezing, uitgerekend op deze dag en in deze vorm, houdt? Zo nee, waarom niet?10</text:p>
      <text:p text:style-name="ifm_p_mt.3.76mm_ifm">Vraag 10</text:p>
      <text:p text:style-name="ifm_p_ifm">Kunt u deze vragen vóór 22 april a.s. beantwoorden?</text:p>
      <text:h text:style-name="ifm_p_font.bold_mt.5.08mm_page.keep-with-next_ifm" text:outline-level="2">Toelichting:</text:h>
      <text:p text:style-name="ifm_p_mt.4.23mm_ifm">Deze vragen dienen ter aanvulling op eerdere vragen terzake van het lid Kuzu (Groep Kuzu/Özturk), ingezonden 16 april 2015 (vraagnummer 2015Z069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Armeense genocide-ontkenner Justin McCarthy geeft lezing aan VU”</dc:title>
    <meta:user-defined meta:name="OVERHEIDop.ParlID/DC.identifier">kv-tk-2015Z07142</meta:user-defined>
    <meta:user-defined meta:name="OVERHEIDop.vraagnummer">2015Z07142</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Het artikel “Armeense genocide-ontkenner Justin McCarthy geeft lezing aan VU”</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