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140</text:p>
      <text:p text:style-name="ifm_p_font.roman_mt.3.76mm_ifm">Vragen van de leden <text:span text:style-name="ifm_span_font.bold_ifm">Visser</text:span> en <text:span text:style-name="ifm_span_font.bold_ifm">De Boer</text:span> (beiden VVD) aan de Minister en Staatssecretaris van Infrastructuur en Milieu over <text:span text:style-name="ifm_span_font.italic_ifm">het bericht «Stad klaar met tunnelmalaise»</text:span> (ingezonden 17 april 2015).</text:p>
      <text:p text:style-name="ifm_p_mt.3.76mm_ifm">Vraag 1</text:p>
      <text:p text:style-name="ifm_p_ifm">Kent u de berichten «Stad klaar met tunnelmalaise»<text:note text:id="ID-2015Z07140-d37e61" text:note-class="footnote"><text:note-citation text:label="1 ">1</text:note-citation><text:note-body><text:p text:style-name="ifm_p_font.normal_size.6.93pt_mt..5mm_indent.-0.1161in_mleft.0.1161in_ifm">Telegraaf, 10 april 2015: http://eservice-data.solidam.com.s3-website-us-east-1.amazonaws.com/publication/telegraaf/native-app/issue/2015/04/10/0002/public/frame/7cef32a73143ce2ea886d12c5a74eeb955fab34e.html</text:p></text:note-body></text:note>  en «Rover: maat is vol met treinstoringen Schiphol»?<text:note text:id="ID-2015Z07140-d37e70" text:note-class="footnote"><text:note-citation text:label="2 ">2</text:note-citation><text:note-body><text:p text:style-name="ifm_p_font.normal_size.6.93pt_mt..5mm_indent.-0.1161in_mleft.0.1161in_ifm">https://www.rover.nl/actueel/819-rover-maat-is-vol-met-treinstoringen-schiphol</text:p></text:note-body></text:note></text:p>
      <text:p text:style-name="ifm_p_mt.3.76mm_ifm">Vraag 2</text:p>
      <text:p text:style-name="ifm_p_ifm">Klopt de berichtgeving dat gemiddeld dertig keer per maand het verkeer voor de Coentunnel stilstaat vanwege een te hoge vrachtwagen? Zo nee, hoe vaak zijn er in het afgelopen kwartaal dan stremmingen ontstaan voor de Coentunnel, van welke duur zijn deze en wat zijn hiervan de oorzaken? In hoeverre is dit een toename of afname in vergelijking met kwartaal één in 2014?</text:p>
      <text:p text:style-name="ifm_p_mt.3.76mm_ifm">Vraag 3</text:p>
      <text:p text:style-name="ifm_p_ifm">Hoe vaak zijn er in het afgelopen kwartaal stremmingen ontstaan voor de Schipholtunnel? Van welke duur zijn deze en wat zijn hiervan de oorzaken? In hoeverre is dit een toename of afname in vergelijking met kwartaal één in 2014?</text:p>
      <text:p text:style-name="ifm_p_mt.3.76mm_ifm">Vraag 4</text:p>
      <text:p text:style-name="ifm_p_ifm">Is er sprake van een toe- of afname van stremmingen voor verkeerstunnels? Wat zijn de oorzaken? In hoeverre spelen de nieuwe eisen met betrekking tot de tunnelveiligheid hierin een rol? Deelt u de mening dat met de vele stremmingen en files voor deze tunnels enorme economische schade wordt veroorzaakt?</text:p>
      <text:p text:style-name="ifm_p_mt.3.76mm_ifm">Vraag 5</text:p>
      <text:p text:style-name="ifm_p_ifm">Klopt het dat de gemeente Amsterdam een inventarisatie maakt van de schade als gevolg van stremmingen voor de Coentunnel en de Schipholtunnel? Zo ja, kunt u deze informatie gebruiken om een indicatie te maken van alle kosten die gepaard gaan met de stremmingen bij Nederlandse verkeerstunnels? Zo ja, kan er worden aangegeven waar deze financiële schade neerslaat? Bent u bereid deze informatie naar de Tweede Kamer te sturen?</text:p>
      <text:p text:style-name="ifm_p_mt.3.76mm_ifm">Vraag 6</text:p>
      <text:p text:style-name="ifm_p_ifm">Kunt u reflecteren op de stelling van Rover dat de aannemer van de Schipholtunnel aansprakelijk moet worden gesteld voor de slechte prestaties ten aanzien van de beschikbaarheid van de Schipholtunnel?</text:p>
      <text:p text:style-name="ifm_p_mt.3.76mm_ifm">Vraag 7</text:p>
      <text:p text:style-name="ifm_p_ifm">Klopt de berichtgeving dat de sensoren in de Schipholtunnel en Coentunnel vals alarm slaan? Zo nee, zijn de hoogtedetectiesystemen nog steeds goed ingesteld en functioneren deze juist?<text:note text:id="ID-2015Z07140-d37e115" text:note-class="footnote"><text:note-citation text:label="3 ">3</text:note-citation><text:note-body><text:p text:style-name="ifm_p_font.normal_size.6.93pt_mt..5mm_indent.-0.1161in_mleft.0.1161in_ifm">Aanhangsel Handelingen, vergaderjaar 2013–2014, nr. 2918</text:p></text:note-body></text:note> Zo ja, ziet de Minister nog steeds geen aanleiding om aanvullende (technische) maatregelen te nemen voor het verminderen van de hoogtemeldingen en daarmee de files en stremmingen?</text:p>
      <text:p text:style-name="ifm_p_ifm">Zo ja, aan welke maatregelen kan gedacht worden en op welke termijn zouden deze doorgevoerd kunnen worden? Zijn er gesprekken met Prorail inzake het beheer en onderhoud van de Schipholtunnel? Zo ja, wat zijn de uitkomsten van dit gesprek? Zo nee, waarom niet?</text:p>
      <text:p text:style-name="ifm_p_mt.3.76mm_ifm">Vraag 8</text:p>
      <text:p text:style-name="ifm_p_ifm">Heeft Rijkswaterstaat al contact gezocht met de transportsector om de problematiek van te hoge vrachtwagens te bespreken? Zo ja, wat is de uitslag van deze gesprekken? Zo nee, waarom niet en wanneer zullen deze gesprekken wel plaatsvinden? Wat zijn de ervaringen in Rotterdam waarbij bijzondere opsporingsambtenaren (BOA's) vrachtwagenchauffeurs een boete kunnen opleggen wanneer hun vrachtwagen te hoog is en ze toch door een tunnel rijden? Is landelijke uitrol van deze maatregel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Stad klaar met tunnelmalaise’</dc:title>
    <meta:user-defined meta:name="OVERHEIDop.ParlID/DC.identifier">kv-tk-2015Z07140</meta:user-defined>
    <meta:user-defined meta:name="OVERHEIDop.vraagnummer">2015Z07140</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B. Visser</meta:user-defined>
    <meta:user-defined meta:name="OVERHEIDop.vergaderjaar">2014-2015</meta:user-defined>
    <meta:user-defined meta:name="DCTERMS.W3CDTF/OVERHEIDop.datumIndiening">2015-04-17</meta:user-defined>
    <meta:user-defined meta:name="OVERHEID.StatenGeneraal/DC.creator">Tweede Kamer der Staten-Generaal</meta:user-defined>
    <dc:language>nl</dc:language>
    <meta:user-defined meta:name="DCTERMS.alternative"/>
    <meta:user-defined meta:name="DC.title">Het bericht ‘Stad klaar met tunnelmalaise’</meta:user-defined>
    <meta:user-defined meta:name="DCTERMS.W3CDTF/DCTERMS.available">2015-04-17</meta:user-defined>
    <meta:user-defined meta:name="OVERHEIDop.publicationName">Kamervragen zonder antwoord</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