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36</text:p>
      <text:p text:style-name="ifm_p_font.roman_mt.3.76mm_ifm">Vragen van het lid <text:span text:style-name="ifm_span_font.bold_ifm">De Lange</text:span> (VVD) aan de Minister van Volksgezondheid, Welzijn en Sport over <text:span text:style-name="ifm_span_font.italic_ifm">schadelijke stoffen in veel gekleurde tatoeage-inkten</text:span> (ingezonden 17 april 2015).</text:p>
      <text:p text:style-name="ifm_p_mt.3.76mm_ifm">Vraag 1</text:p>
      <text:p text:style-name="ifm_p_ifm">Heeft u kennisgenomen van het bericht «Schadelijke stoffen in veel gekleurde tatoeage-inkten»?<text:note text:id="ID-2015Z07136-d37e58" text:note-class="footnote"><text:note-citation text:label="1 ">1</text:note-citation><text:note-body><text:p text:style-name="ifm_p_font.normal_size.6.93pt_mt..5mm_indent.-0.1161in_mleft.0.1161in_ifm">Schadelijke stoffen in veel gekleurde tatoeage-inkten. (Ad.nl, http://www.ad.nl/ad/nl/4560/Gezond/article/detail/3958417/2015/04/16/Schadelijke-stoffen-in-veel-gekleurde-tatoeage-inkten.dhtml</text:p></text:note-body></text:note></text:p>
      <text:p text:style-name="ifm_p_mt.3.76mm_ifm">Vraag 2</text:p>
      <text:p text:style-name="ifm_p_ifm">Deelt u de mening dat schadelijke stoffen niet thuis horen in tatoeage-inkten? Zo nee, waarom niet?</text:p>
      <text:p text:style-name="ifm_p_mt.3.76mm_ifm">Vraag 3</text:p>
      <text:p text:style-name="ifm_p_ifm">Welke effecten op de volksgezondheid kunnen optreden na gebruik van schadelijke inktstoffen?</text:p>
      <text:p text:style-name="ifm_p_mt.3.76mm_ifm">Vraag 4</text:p>
      <text:p text:style-name="ifm_p_ifm">Wat is uw oordeel op de wisselende reacties die vanuit de professionele tatoeage- en piercingbranche op basis van de berichtgeving vanuit de Nederlandse Voedsel en Warenautoriteit (NVWA)<text:note text:id="n2" text:note-class="footnote"><text:note-citation text:label="2 ">2</text:note-citation><text:note-body><text:p text:style-name="ifm_p_font.normal_size.6.93pt_mt..5mm_indent.-0.1161in_mleft.0.1161in_ifm">NVWA waarschuwt consument voor tatoeages met gevaarlijke kleurstoffen: http://www.vwa.nl/actueel/nieuws/nieuwsbericht/2061641/nvwa-waarschuwt-consument-voor-tatoeages-met-gevaarlijke-kleurstoffen</text:p></text:note-body></text:note> ontstaan op de schadelijke effecten, wat erop lijkt dat niet echt een urgentie wordt gevoeld om zelf de verantwoordelijkheid te nemen om het gebruik van veilige inkt te waarborgen?</text:p>
      <text:p text:style-name="ifm_p_mt.3.76mm_ifm">Vraag 5</text:p>
      <text:p text:style-name="ifm_p_ifm">Wat vindt u ervan dat de NVWA ervoor pleit dat de importeurs de vloeistoffen (inkt) die zij verhandelen voortaan gezamenlijk laten controleren in laboratoria?</text:p>
      <text:p text:style-name="ifm_p_mt.3.76mm_ifm">Vraag 6</text:p>
      <text:p text:style-name="ifm_p_ifm">Is, gelet op het gegeven dat tussen 2008 en 2013 door de NVWA 44 boetes zijn opgelegd voor het verhandelen van inkt die schadelijke stoffen bevat, in alle gevallen overgegaan tot het opleggen van een boete? Zo nee, waarom niet?</text:p>
      <text:p text:style-name="ifm_p_mt.3.76mm_ifm">Vraag 7</text:p>
      <text:p text:style-name="ifm_p_ifm">Kunt u aangeven wat de hoogte is geweest van de opgelegde boetes?</text:p>
      <text:p text:style-name="ifm_p_mt.3.76mm_ifm">Vraag 8</text:p>
      <text:p text:style-name="ifm_p_ifm">Bent u van plan in de aangekondigde algemene maatregel van bestuur de hoogte van de boetes voor de handel en het gebruik van schadelijke inktstoffen die gebruikt worden voor het zetten van tatoeages te verhogen?</text:p>
      <text:p text:style-name="ifm_p_mt.3.76mm_ifm">Vraag 9</text:p>
      <text:p text:style-name="ifm_p_ifm">Gaat u naar aanleiding van deze berichtgeving en alles wat er is gewisseld met de Kamer tijdens de behandeling van de wijziging van de Warenwet (Kamerstukken 33 775) op 9 april 2015 in gesprek met de professionele tatoeage- en piercingbranche? Zo ja, kunt u de Kamer berichten over de uitkomsten? Zo nee, waarom niet?</text:p>
      <text:p text:style-name="ifm_p_mt.3.76mm_ifm">Vraag 10</text:p>
      <text:p text:style-name="ifm_p_ifm">Op welke wijze gaat u zorgdragen voor het breed onder de aandacht brengen van de campagne «Think before you ink!», en hoe gaat u daarbij de professionele tatoeage- en piercingsbranch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hadelijke stoffen in veel gekleurde tatoeage-inkten</dc:title>
    <meta:user-defined meta:name="OVERHEIDop.ParlID/DC.identifier">kv-tk-2015Z07136</meta:user-defined>
    <meta:user-defined meta:name="OVERHEIDop.vraagnummer">2015Z07136</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Schadelijke stoffen in veel gekleurde tatoeage-inkten</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