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135</text:p>
      <text:p text:style-name="ifm_p_font.roman_mt.3.76mm_ifm">Vragen van het lid <text:span text:style-name="ifm_span_font.bold_ifm">Van Dekken</text:span> (PvdA) aan de Staatssecretaris van Economische Zaken over <text:span text:style-name="ifm_span_font.italic_ifm">de uitbreiding van een nertsenfokkerij in Haps (gemeente Cuijk)</text:span> (ingezonden 17 april 2015).</text:p>
      <text:p text:style-name="ifm_p_mt.3.76mm_ifm">Vraag 1</text:p>
      <text:p text:style-name="ifm_p_ifm">Bent u bekend met de aanvraag voor een vergunning voor uitbreiding van een nertsenfokkerij in Haps (gemeente Cuijk)?<text:note text:id="ID-2015Z07135-d37e58" text:note-class="footnote"><text:note-citation text:label="1 ">1</text:note-citation><text:note-body><text:p text:style-name="ifm_p_font.normal_size.6.93pt_mt..5mm_indent.-0.1161in_mleft.0.1161in_ifm">Limburg.nl/dsresource?objectid=45310&amp;type=org</text:p></text:note-body></text:note></text:p>
      <text:p text:style-name="ifm_p_mt.3.76mm_ifm">Vraag 2</text:p>
      <text:p text:style-name="ifm_p_ifm">Is er overlegd met de omwonenden over deze uitbreiding in het kader van deze Brabantse Zorgvuldigheidsscore Veehouderij (BZV)?</text:p>
      <text:p text:style-name="ifm_p_mt.3.76mm_ifm">Vraag 3</text:p>
      <text:p text:style-name="ifm_p_ifm">Is het waar dat het, als gevolg van de wet verbod pelsdierhouderij, verboden is uit te breiden voor nertsenfokkers maar dat door de uitspraak van de rechter deze wet buiten werking is gesteld?</text:p>
      <text:p text:style-name="ifm_p_mt.3.76mm_ifm">Vraag 4</text:p>
      <text:p text:style-name="ifm_p_ifm">Hoe is de huidige staat van het hoger beroep tegen deze uitspraak?</text:p>
      <text:p text:style-name="ifm_p_mt.3.76mm_ifm">Vraag 5</text:p>
      <text:p text:style-name="ifm_p_ifm">Kunnen vergunde rechten die nog niet feitelijk opgevuld zijn met nertsen, nu opgevuld worden nu de wet buiten werking is gesteld?</text:p>
      <text:p text:style-name="ifm_p_mt.3.76mm_ifm">Vraag 6</text:p>
      <text:p text:style-name="ifm_p_ifm">Hoeveel andere vergunningsaanvragen zijn er gedaan voor uitbreiding en nieuwe nertsenfokkerijen sinds deze uitspraak? Bent u, indien nodig, bereid om in overleg te treden met de Vereniging Nederlandse Gemeenten (VNG) om antwoord op deze vraag te kunnen geven? Zo ja, op welke termijn? Zo nee, waarom niet?</text:p>
      <text:p text:style-name="ifm_p_mt.3.76mm_ifm">Vraag 7</text:p>
      <text:p text:style-name="ifm_p_ifm">In hoeveel van deze gevallen is de verwachting dat de uitspraak in het hoger beroep nog op tijd komt om deze uitbreidingen en nieuwe fokkerijen tegen te houden indien de wet weer in werking wordt gesteld?</text:p>
      <text:p text:style-name="ifm_p_mt.3.76mm_ifm">Vraag 8</text:p>
      <text:p text:style-name="ifm_p_ifm">Welke andere stappen kunnen omwonenden, gemeente, provincie en Rijk indien nodig nemen om deze en andere uitbreiding en nieuwe nertsenfokkerijen te voorkomen? Bent u bereid om, indien nodig, deze stappen vanuit het Rijk te nem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breiding van een nertsenfokkerij in Haps (gemeente Cuijk)</dc:title>
    <meta:user-defined meta:name="OVERHEIDop.ParlID/DC.identifier">kv-tk-2015Z07135</meta:user-defined>
    <meta:user-defined meta:name="OVERHEIDop.vraagnummer">2015Z0713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4-2015</meta:user-defined>
    <meta:user-defined meta:name="DCTERMS.W3CDTF/OVERHEIDop.datumIndiening">2015-04-17</meta:user-defined>
    <meta:user-defined meta:name="OVERHEID.StatenGeneraal/DC.creator">Tweede Kamer der Staten-Generaal</meta:user-defined>
    <dc:language>nl</dc:language>
    <meta:user-defined meta:name="DCTERMS.alternative"/>
    <meta:user-defined meta:name="DC.title">De uitbreiding van een nertsenfokkerij in Haps (gemeente Cuijk)</meta:user-defined>
    <meta:user-defined meta:name="DCTERMS.W3CDTF/DCTERMS.available">2015-04-17</meta:user-defined>
    <meta:user-defined meta:name="OVERHEIDop.publicationName">Kamervragen zonder antwoord</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