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133</text:p>
      <text:p text:style-name="ifm_p_font.roman_mt.3.76mm_ifm">Vragen van het lid <text:span text:style-name="ifm_span_font.bold_ifm">Hachchi</text:span> (D66) aan de Staatssecretaris van Infrastructuur en Milieu over <text:span text:style-name="ifm_span_font.italic_ifm">het bericht over de toenemende kans op hacken van passagiersvliegtuigen van buitenaf</text:span> (ingezonden 17 april 2015).</text:p>
      <text:p text:style-name="ifm_p_mt.3.76mm_ifm">Vraag 1</text:p>
      <text:p text:style-name="ifm_p_ifm">Wat is uw reactie op het artikel «Adviesorgaan VS waarschuwt voor kans op hacken van vliegtuigen»?<text:note text:id="ID-2015Z07133-d37e58" text:note-class="footnote"><text:note-citation text:label="1 ">1</text:note-citation><text:note-body><text:p text:style-name="ifm_p_font.normal_size.6.93pt_mt..5mm_indent.-0.1161in_mleft.0.1161in_ifm">Nu.nl, 15 april 2015, http://www.nu.nl/internet/4030969/adviesorgaan-vs-waarschuwt-kans-hacken-van-vliegtuigen.html</text:p></text:note-body></text:note></text:p>
      <text:p text:style-name="ifm_p_mt.3.76mm_ifm">Vraag 2</text:p>
      <text:p text:style-name="ifm_p_ifm">Kunt u reageren op het rapport van de Government Accountability Office (GAO), met name over de verhoogde kans op hacken van passagiersvliegtuigen?</text:p>
      <text:p text:style-name="ifm_p_mt.3.76mm_ifm">Vraag 3</text:p>
      <text:p text:style-name="ifm_p_ifm">Neemt de kans op hacken van een passagierstoestel binnen het Nederlands luchtruim ook toe? Zo ja, kunt u toelichten waar dat aan ligt? Zo nee, waarom niet?</text:p>
      <text:p text:style-name="ifm_p_mt.3.76mm_ifm">Vraag 4</text:p>
      <text:p text:style-name="ifm_p_ifm">Is de waarschuwing van de GAO ook toepasbaar op het Nederlandse luchtruim? Zo nee, waarom niet? Zo ja, kunt u de drie maatregelen die door de GAO worden voorgesteld vertalen naar de Nederlandse situatie? Wat zouden de maatregelen voor consequenties hebben voor het Nederlands luchtruim?</text:p>
      <text:p text:style-name="ifm_p_mt.3.76mm_ifm">Vraag 5</text:p>
      <text:p text:style-name="ifm_p_ifm">Welke maatregelen van zowel uzelf als de relevante private en publieke partners zijn er genomen sinds uw antwoorden op de eerdere vragen, waarin u aangaf dat technologische ontwikkelingen versneld zouden worden opgepakt om de hoge mate van veiligheid te bewaken?<text:note text:id="ID-2015Z07133-d37e91" text:note-class="footnote"><text:note-citation text:label="2 ">2</text:note-citation><text:note-body><text:p text:style-name="ifm_p_font.normal_size.6.93pt_mt..5mm_indent.-0.1161in_mleft.0.1161in_ifm">Aanhangsel Handelingen II 2012/13, nr. 2104</text:p></text:note-body></text:note></text:p>
      <text:p text:style-name="ifm_p_mt.3.76mm_ifm">Vraag 6</text:p>
      <text:p text:style-name="ifm_p_ifm">Wat is de huidige stand van zaken met betrekking tot het testen van de systemen in de praktijk, zoals u aangaf in de uw antwoorden? Kunt u aangeven wat er tot nu toe is bereikt?</text:p>
      <text:p text:style-name="ifm_p_mt.3.76mm_ifm">Vraag 7</text:p>
      <text:p text:style-name="ifm_p_ifm">Kunt u aangeven hoe de berichtgeving zich verhoudt tot de oproep van de Duitse organisatie voor vliegveiligheid (DFS) om vliegtuigen van buitenaf bestuurbaar te maken?<text:note text:id="ID-2015Z07133-d37e111" text:note-class="footnote"><text:note-citation text:label="3 ">3</text:note-citation><text:note-body><text:p text:style-name="ifm_p_font.normal_size.6.93pt_mt..5mm_indent.-0.1161in_mleft.0.1161in_ifm">Nu.nl, 15 april 2015, http://www.nu.nl/buitenland/4031242/maak-vliegtuigen-van-buitenaf-bestuurbaar.html</text:p></text:note-body></text:note></text:p>
      <text:p text:style-name="ifm_p_mt.3.76mm_ifm">Vraag 8</text:p>
      <text:p text:style-name="ifm_p_ifm">Kunt u deze vragen beantwoorden voor het eerstvolgende Algemeen overleg Luchtv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over de toenemende kans op hacken van passagiersvliegtuigen van buitenaf</dc:title>
    <meta:user-defined meta:name="OVERHEIDop.ParlID/DC.identifier">kv-tk-2015Z07133</meta:user-defined>
    <meta:user-defined meta:name="OVERHEIDop.vraagnummer">2015Z071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de toenemende kans op hacken van passagiersvliegtuigen van buitenaf</meta:user-defined>
    <meta:user-defined meta:name="DCTERMS.W3CDTF/DCTERMS.available">2015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