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32</text:p>
      <text:p text:style-name="ifm_p_font.roman_mt.3.76mm_ifm">Vragen van het lid <text:span text:style-name="ifm_span_font.bold_ifm">Jacobi</text:span> (PvdA) aan de Staatssecretaris van Economische Zaken over <text:span text:style-name="ifm_span_font.italic_ifm">de compensatie aan vissers op het IJsselmeer</text:span> (ingezonden 17 april 2015).</text:p>
      <text:p text:style-name="ifm_p_mt.3.76mm_ifm">Vraag 1</text:p>
      <text:p text:style-name="ifm_p_ifm">Bent u bekend met het bericht «Recht op Rechtvaardig»?<text:note text:id="ID-2015Z07132-d37e58" text:note-class="footnote"><text:note-citation text:label="1 ">1</text:note-citation><text:note-body><text:p text:style-name="ifm_p_font.normal_size.6.93pt_mt..5mm_indent.-0.1161in_mleft.0.1161in_ifm">Visserijnieuws, 6 maart 2015</text:p></text:note-body></text:note></text:p>
      <text:p text:style-name="ifm_p_mt.3.76mm_ifm">Vraag 2</text:p>
      <text:p text:style-name="ifm_p_ifm">Klopt het dat de toegezegde 340.000 euro compensatie voor de vissers tot op heden niet is uitgekeerd? Zo ja, waarom is dit nog niet gebeurd en op welke termijn gaat dit gebeuren?</text:p>
      <text:p text:style-name="ifm_p_mt.3.76mm_ifm">Vraag 3</text:p>
      <text:p text:style-name="ifm_p_ifm">Klopt het dat de toegezegde compensatie alleen via een stichting aan de vissers kan worden uitgekeerd? Zo ja, op welke regelgeving is dit gebaseerd? Zo nee, waarom is dan voor deze constructie gekozen?</text:p>
      <text:p text:style-name="ifm_p_mt.3.76mm_ifm">Vraag 4</text:p>
      <text:p text:style-name="ifm_p_ifm">Klopt het dat de volgende verdeelsleutel is voorgesteld: 25% van het bedrag verdelen over het aantal vergunningen en 75% over de opbrengst van de vangst? Klopt het dat dit ertoe leidt dat de bedrijven die de grootste verantwoordelijkheid dragen voor de huidige problemen met de schubvisstand (omdat zij de meeste vissen hebben gevangen) de meeste compensatie ontvangen? Kunt u uw reactie hierop geven?</text:p>
      <text:p text:style-name="ifm_p_mt.3.76mm_ifm">Vraag 5</text:p>
      <text:p text:style-name="ifm_p_ifm">Bent u bereid te kijken naar de verdeelsleutel zoals hij momenteel is voorgesteld, om te voorkomen dat de partijen die de minste bijdrage hebben geleverd aan het probleem de laagste vergoeding krijgen? Zo ja, welke alternatieve verdeelsleutel stelt u voor? Zo nee, waarom niet?</text:p>
      <text:p text:style-name="ifm_p_mt.3.76mm_ifm">Vraag 6</text:p>
      <text:p text:style-name="ifm_p_ifm">Heeft het illegaal vissen op schubvissen gevolgen voor de compensatie voor de bedrijven die dit doen? Zo ja, welke gevolgen? Zo nee, waarom niet?<text:note text:id="ID-2015Z07132-d37e97" text:note-class="footnote"><text:note-citation text:label="2 ">2</text:note-citation><text:note-body><text:p text:style-name="ifm_p_font.normal_size.6.93pt_mt..5mm_indent.-0.1161in_mleft.0.1161in_ifm">http://nos.nl/artikel/2013624-110-illegale-fuiken-op-ijsselmeer.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ompensatie aan vissers op het IJsselmeer</dc:title>
    <meta:user-defined meta:name="OVERHEIDop.ParlID/DC.identifier">kv-tk-2015Z07132</meta:user-defined>
    <meta:user-defined meta:name="OVERHEIDop.vraagnummer">2015Z07132</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De compensatie aan vissers op het IJsselmeer</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