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7131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7131</text:p>
      <text:p text:style-name="P2">Vragen van de leden <text:span text:style-name="T1">Jan Vos</text:span>, <text:span text:style-name="T1">Van Dekken</text:span> en <text:span text:style-name="T1">Nijboer</text:span> (allen PvdA) aan de Minister van Economische Zaken over <text:span text:style-name="T2">de aardbevingsbestendigheid van het chemiepark in Delfzijl</text:span> (ingezonden 17 april 2015).</text:p>
      <text:p text:style-name="P1">Vraag 1</text:p>
      <text:p text:style-name="Basis">Bent u bekend met de brief die de burgemeester van Delfzijl, Emme Groot, de commissaris van de Koning van Groningen, Max van den Berg en de samenwerkende bedrijven in de Eemsdelta u hebben gestuurd inzake de aardbevingsbestendigheid van het chemiepark in Delfzijl?<text:note text:id="ftn1" text:note-class="footnote"><text:note-citation text:label="1 ">1 </text:note-citation><text:note-body><text:p text:style-name="P3">RTV Noord, 15 april 2015, Groot: Kamp houdt zich niet aan afspraken</text:p></text:note-body></text:note></text:p>
      <text:p text:style-name="P1">Vraag 2</text:p>
      <text:p text:style-name="Basis">Is het waar dat er in juni 2013 aan de gemeente en provincie onderzoek is toegezegd naar de aardbevingsbestendigheid van het chemiepark in Delfzijl?</text:p>
      <text:p text:style-name="P1">Vraag 3</text:p>
      <text:p text:style-name="Basis">Is er tot op heden onderzoek uitgevoerd naar de aardbevingsbestendigheid van het chemiepark in Delfzijl? Zo ja, bent u bereid om de gemeente over dit onderzoek te informeren? Zo nee, bent u bereid om op korte termijn opheldering te verschaffen over de aardbevingsbestendigheid van het chemiepark in Delfzij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aardbevingsbestendigheid van het chemiepark in Delfzijl</dc:title>
    <dc:language>nl</dc:language>
    <meta:document-statistic meta:table-count="1" meta:image-count="0" meta:object-count="0" meta:page-count="1" meta:paragraph-count="17" meta:word-count="193" meta:character-count="1232"/>
    <dc:date>2015-04-17T16:34:42.06</dc:date>
    <meta:editing-duration>PT10S</meta:editing-duration>
    <meta:editing-cycles>1</meta:editing-cycles>
    <meta:user-defined meta:name="DC.title">De aardbevingsbestendigheid van het chemiepark in Delfzijl</meta:user-defined>
    <meta:user-defined meta:name="DCTERMS.W3CDTF/DCTERMS.available">2015-04-17</meta:user-defined>
    <meta:user-defined meta:name="DCTERMS.W3CDTF/DCTERMS.issued">2015-04-17</meta:user-defined>
    <meta:user-defined meta:name="DCTERMS.W3CDTF/OVERHEIDop.datumIndiening">2015-04-1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Industrie</meta:user-defined>
    <meta:user-defined meta:name="OVERHEIDop.KamervraagTypen/DC.type" meta:value-type="string">Schriftelijke vragen</meta:user-defined>
    <meta:user-defined meta:name="OVERHEIDop.ParlID/DC.identifier" meta:value-type="string">kv-tk-2015Z07131</meta:user-defined>
    <meta:user-defined meta:name="OVERHEIDop.Parlementair/DC.type" meta:value-type="string">Kamervragen zonder Antwoord</meta:user-defined>
    <meta:user-defined meta:name="OVERHEIDop.indiener" meta:value-type="string">T.R. van Dekken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7131</meta:user-defined>
  </office:meta>
</office:document-meta>
</file>