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28</text:p>
      <text:p text:style-name="ifm_p_font.roman_mt.3.76mm_ifm">Vragen van het lid <text:span text:style-name="ifm_span_font.bold_ifm">Siderius</text:span> (SP) aan de Staatssecretaris van Onderwijs, Cultuur en Wetenschap over <text:span text:style-name="ifm_span_font.italic_ifm">de mogelijkheid tot het geven van dubbele schooladviezen bij het doorstromen van het primair onderwijs naar het voortgezet onderwijs</text:span> (ingezonden 17 april 2015).</text:p>
      <text:p text:style-name="ifm_p_mt.3.76mm_ifm">Vraag 1</text:p>
      <text:p text:style-name="ifm_p_ifm">Acht u het wenselijk dat het overlegorgaan Primair Onderwijs/Voortgezet Onderwijs in de gemeenten Aalburg, Heusden, Loon op Zand en Waalwijk van basisscholen verlangt dat zij slechts een éénduidig schooladvies geven aan leerlingen en dat gecombineerde schooladviezen (bijvoorbeeld havo/vwo of vmbo-tl/havo) niet mogelijk zijn? Is dit in lijn met het rijksbeleid en uw uitspraken in het plenaire Kamerdebat op 25 februari jl. over het omzeilen van schooladviezen?<text:note text:id="ID-2015Z07128-d37e58" text:note-class="footnote"><text:note-citation text:label="1 ">1</text:note-citation><text:note-body><text:p text:style-name="ifm_p_font.normal_size.6.93pt_mt..5mm_indent.-0.1161in_mleft.0.1161in_ifm">http://www.rijksoverheid.nl/onderwerpen/toelating-middelbare-school/toelating-voortgezet-onderwijs-gebaseerd-op-schooladvies</text:p></text:note-body></text:note> <text:note text:id="ID-2015Z07128-d37e66" text:note-class="footnote"><text:note-citation text:label="2 ">2</text:note-citation><text:note-body><text:p text:style-name="ifm_p_font.normal_size.6.93pt_mt..5mm_indent.-0.1161in_mleft.0.1161in_ifm">Nieuwsbrief voor het Primair Onderwijs, 12 maart 2015</text:p></text:note-body></text:note> <text:note text:id="ID-2015Z07128-d37e74" text:note-class="footnote"><text:note-citation text:label="3 ">3</text:note-citation><text:note-body><text:p text:style-name="ifm_p_font.normal_size.6.93pt_mt..5mm_indent.-0.1161in_mleft.0.1161in_ifm">http://www.overlegpovo.nl/bestanden/advies_basisschool_2014-2015.pdf</text:p></text:note-body></text:note></text:p>
      <text:p text:style-name="ifm_p_mt.3.76mm_ifm">Vraag 2</text:p>
      <text:p text:style-name="ifm_p_ifm">Welke maatregelen gaat u nemen om het overlegorgaan Primair Onderwijs/Voortgezet Onderwijs in de gemeenten Aalburg, Heusden, Loon op Zand en Waalwijk op andere gedachten te brengen en het ook voor basisscholen in deze regio mogelijk te maken om dubbele schooladviezen te gev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heid tot het geven van dubbele schooladviezen bij het doorstromen van het primair onderwijs naar het voortgezet onderwijs</dc:title>
    <meta:user-defined meta:name="OVERHEIDop.ParlID/DC.identifier">kv-tk-2015Z07128</meta:user-defined>
    <meta:user-defined meta:name="OVERHEIDop.vraagnummer">2015Z0712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De mogelijkheid tot het geven van dubbele schooladviezen bij het doorstromen van het primair onderwijs naar het voortgezet onderwijs</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