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27</text:p>
      <text:p text:style-name="ifm_p_font.roman_mt.3.76mm_ifm">Vragen van het lid <text:span text:style-name="ifm_span_font.bold_ifm">Ypma</text:span> (PvdA) aan de Staatssecretaris van Onderwijs, Cultuur en Wetenschap over <text:span text:style-name="ifm_span_font.italic_ifm">de werkloosheid onder jonge leerkrachten</text:span> (ingezonden 17 april 2015).</text:p>
      <text:p text:style-name="ifm_p_mt.3.76mm_ifm">Vraag 1</text:p>
      <text:p text:style-name="ifm_p_ifm">Bent u bekend met het bericht «Nauwelijks banen voor jonge leerkrachten»?<text:note text:id="ID-2015Z07127-d37e58" text:note-class="footnote"><text:note-citation text:label="1 ">1</text:note-citation><text:note-body><text:p text:style-name="ifm_p_font.normal_size.6.93pt_mt..5mm_indent.-0.1161in_mleft.0.1161in_ifm">http://nos.nl/nieuwsuur/artikel/2029546-artikel.html?title=nauwelijks-banen-voor-jonge-leerkrachten</text:p></text:note-body></text:note></text:p>
      <text:p text:style-name="ifm_p_mt.3.76mm_ifm">Vraag 2</text:p>
      <text:p text:style-name="ifm_p_ifm">Deelt u de zorgen over het feit dat een generatie jonge leerkrachten, doordat zij te lang geen baan in het onderwijs kunnen vinden en daarom in andere sectoren een baan zoeken, voor het onderwijs verloren gaat? Zo ja, welke maatregelen gaat u treffen om dit verlies van jonge docenten voor het onderwijs aan te pakken? Zo nee, waarom deelt u de zorgen niet?</text:p>
      <text:p text:style-name="ifm_p_mt.3.76mm_ifm">Vraag 3</text:p>
      <text:p text:style-name="ifm_p_ifm">In hoeverre ziet u mogelijkheden om scholen erop te wijzen dat zij zelf ook keuzes kunnen maken met betrekking tot het bieden van kansen aan jonge leerkrachten, gezien het feit dat de extra bekostiging van 150 miljoen euro kennelijk voor een deel ook aan andere zaken is besteed? Bent u bereid scholen hierop te wijzen? Hoe kijkt u in dat licht aan tegen de mogelijkheid van het nadrukkelijker labelen van dergelijke middelen?</text:p>
      <text:p text:style-name="ifm_p_mt.3.76mm_ifm">Vraag 4</text:p>
      <text:p text:style-name="ifm_p_ifm">Deelt u de opvatting uit het artikel, dat nieuwe ontwikkelingen en ideeën vaak van jonge leerkrachten afkomstig zijn? Zo ja, deelt u de zorg dat deze vernieuwende impuls op veel scholen achterwege zal blijven, aangezien er nu geen of te weinig jonge leerkrachten aangenomen worden? Hoe gaat u zorgen dat er ondanks de krimp wel vernieuwing op scholen blijft plaatsvinden?</text:p>
      <text:p text:style-name="ifm_p_mt.3.76mm_ifm">Vraag 5</text:p>
      <text:p text:style-name="ifm_p_ifm">Deelt u het enthousiasme voor de beschreven projecten waarbij door gericht personeelsbeleid jonge docenten toch de kans krijgen om voor de klas te staan? Zo ja, hoe gaat u scholen aanmoedigen om op een dergelijke manier hun personeelsbestand te verjongen en jonge docenten voor het onderwijs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erkloosheid onder jonge leerkrachten</dc:title>
    <meta:user-defined meta:name="OVERHEIDop.ParlID/DC.identifier">kv-tk-2015Z07127</meta:user-defined>
    <meta:user-defined meta:name="OVERHEIDop.vraagnummer">2015Z07127</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De werkloosheid onder jonge leerkrachten</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