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7021</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7021</text:p>
      <text:p text:style-name="P2">Vragen van het lid <text:span text:style-name="T1">Anne Mulder</text:span> (VVD) aan de Minister van Sociale Zaken en Werkgelegenheid over <text:span text:style-name="T2">het bericht «Klagende» Polen niet meer op bouwplaats»</text:span> (ingezonden 16 april 2015).</text:p>
      <text:p text:style-name="P1">Vraag 1</text:p>
      <text:p text:style-name="Basis">Kent u het artikel waarin staat dat de Polen die begin vorige maand tegenover vraagsteller en de Stentor hun mond open deden over onder meer over hun te lage uurloon niet meer op de bouwplaats van het stadskantoor Deventer werken?<text:note text:id="ftn1" text:note-class="footnote"><text:note-citation text:label="1 ">1 </text:note-citation><text:note-body><text:p text:style-name="P3">De Stentor/ Deventer Dagblad woensdag 15 april 2015, «Klagende» Polen niet meer op bouwplaats</text:p></text:note-body></text:note></text:p>
      <text:p text:style-name="P1">Vraag 2</text:p>
      <text:p text:style-name="Basis">Bent u bereid om na te laten gaan of en zo ja, waarom, deze Polen niet meer op de betreffende bouwplaats werken?</text:p>
      <text:p text:style-name="P1">Vraag 3</text:p>
      <text:p text:style-name="Basis">Bent u bereid om na te laten gaan of de betreffende Polen werden onderbetaa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Klagende' Polen niet meer op bouwplaats'</dc:title>
    <dc:language>nl</dc:language>
    <meta:document-statistic meta:table-count="1" meta:image-count="0" meta:object-count="0" meta:page-count="1" meta:paragraph-count="17" meta:word-count="155" meta:character-count="941"/>
    <dc:date>2015-04-16T16:46:16.18</dc:date>
    <meta:editing-duration>PT5S</meta:editing-duration>
    <meta:editing-cycles>1</meta:editing-cycles>
    <meta:user-defined meta:name="DC.title">Het bericht 'Klagende' Polen niet meer op bouwplaats'</meta:user-defined>
    <meta:user-defined meta:name="DCTERMS.W3CDTF/DCTERMS.available">2015-04-16</meta:user-defined>
    <meta:user-defined meta:name="DCTERMS.W3CDTF/DCTERMS.issued">2015-04-16</meta:user-defined>
    <meta:user-defined meta:name="DCTERMS.W3CDTF/OVERHEIDop.datumIndiening">2015-04-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Bouwnijverheid</meta:user-defined>
    <meta:user-defined meta:name="OVERHEIDop.KamervraagTypen/DC.type" meta:value-type="string">Schriftelijke vragen</meta:user-defined>
    <meta:user-defined meta:name="OVERHEIDop.ParlID/DC.identifier" meta:value-type="string">kv-tk-2015Z07021</meta:user-defined>
    <meta:user-defined meta:name="OVERHEIDop.Parlementair/DC.type" meta:value-type="string">Kamervragen zonder Antwoord</meta:user-defined>
    <meta:user-defined meta:name="OVERHEIDop.indiener" meta:value-type="string">A. (Anne) Mulder</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7021</meta:user-defined>
  </office:meta>
</office:document-meta>
</file>