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18</text:p>
      <text:p text:style-name="ifm_p_font.roman_mt.3.76mm_ifm">Vragen van de leden <text:span text:style-name="ifm_span_font.bold_ifm">Teeven</text:span> en <text:span text:style-name="ifm_span_font.bold_ifm">Vuijk</text:span> (beiden VVD) aan de Ministers voor Buitenlandse Handel en Ontwikkelingssamenwerking en van Economische Zaken over <text:span text:style-name="ifm_span_font.italic_ifm">het artikel «Experts kritisch op wapenexportplan»</text:span> (ingezonden 16 april 2015).</text:p>
      <text:p text:style-name="ifm_p_mt.3.76mm_ifm">Vraag 1</text:p>
      <text:p text:style-name="ifm_p_ifm">Hebt u kennisgenomen van het artikel «Experts kritisch op wapenexportplan»?<text:note text:id="ID-2015Z07018-d37e61" text:note-class="footnote"><text:note-citation text:label="1 ">1</text:note-citation><text:note-body><text:p text:style-name="ifm_p_font.normal_size.6.93pt_mt..5mm_indent.-0.1161in_mleft.0.1161in_ifm">Nu.nl van 13 april 2015</text:p></text:note-body></text:note></text:p>
      <text:p text:style-name="ifm_p_mt.3.76mm_ifm">Vraag 2</text:p>
      <text:p text:style-name="ifm_p_ifm">Hebt u regelmatig overleg met de ambtenaren van de Centrale Dienst In- en Uitvoer (CDIU) over de problematiek rondom het afgeven van exportvergunningen voor wapenleveranties en wapen gerelateerde leveringen? Zo ja, welke problemen zijn de afgelopen jaren uit dit regulier overleg naar voren gekomen? Zo nee, bent u bereid regelmatig overleg te gaan voeren met de CDIU over lopende zaken?</text:p>
      <text:p text:style-name="ifm_p_mt.3.76mm_ifm">Vraag 3</text:p>
      <text:p text:style-name="ifm_p_ifm">Klopt het dat exportvergunningen in het kader van wapenleveranties en wapen gerelateerde leveringen eerst worden verstrekt bij de afronding van de leveringen? Is het waar dat sondaties over te verkrijgen exportvergunningen onvoldoende zekerheid geven aan het bedrijfsleven over de uiteindelijke afgifte van exportvergunningen?</text:p>
      <text:p text:style-name="ifm_p_mt.3.76mm_ifm">Vraag 4</text:p>
      <text:p text:style-name="ifm_p_ifm">Ziet u mogelijkheden om een systeem rondom de exportvergunningen in te voeren, waarbij een vergunning voor wapenleveranties en wapen gerelateerde leveringen wordt verstrekt aan vergunning verzoeker op het moment dat een aanbieding wordt gedaan? Zo nee, waarom kan een dergelijk systeem niet worden ingevoerd?</text:p>
      <text:p text:style-name="ifm_p_mt.3.76mm_ifm">Vraag 5</text:p>
      <text:p text:style-name="ifm_p_ifm">Waarom is de duur van geldigheid van een exportvergunning beperkt tot 1 jaar? Is er wel eens overleg met vergunning verzoekers geweest over de mogelijkheid van een langere geldigheidsduur van een exportvergunning?</text:p>
      <text:p text:style-name="ifm_p_mt.3.76mm_ifm">Vraag 6</text:p>
      <text:p text:style-name="ifm_p_ifm">Ziet u mogelijkheden om in Europees verband concurrentieverstoring te voorkomen, waar het betreft (verkapte) staatssteun aan wapen exporterende bedrijven c.q. bedrijven die wapen gerelateerde leveringen doen (in dit verband wordt gewezen op bijvoorbeeld scheepswerven in Spanje en Ital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Experts kritisch op wapenexportplan”</dc:title>
    <meta:user-defined meta:name="OVERHEIDop.ParlID/DC.identifier">kv-tk-2015Z07018</meta:user-defined>
    <meta:user-defined meta:name="OVERHEIDop.vraagnummer">2015Z07018</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indiener">F. Teeven</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Het artikel “Experts kritisch op wapenexportplan”</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