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07016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07016 HERDRUK</text:p>
      <text:p text:style-name="P2">Vragen van het lid <text:span text:style-name="T1">Jasper van Dijk</text:span> (SP) aan de Minister van Defensie over <text:span text:style-name="T2">het bericht dat de JSF faalt bij luchtsteun</text:span> (ingezonden 16 april 2015).</text:p>
      <text:p text:style-name="P1">Vraag 1</text:p>
      <text:p text:style-name="Basis">Wat is uw oordeel over het bericht «Joint Strike Fighter faalt bij luchtsteun»?<text:note text:id="ftn1" text:note-class="footnote"><text:note-citation text:label="1 ">1 </text:note-citation><text:note-body><text:p text:style-name="P3">http://www.nu.nl/algemeen/4030794/joint-strike-fighter-faalt-bij-luchtsteun.html</text:p></text:note-body></text:note></text:p>
      <text:p text:style-name="P1">Vraag 2</text:p>
      <text:p text:style-name="Basis">Wat vindt u ervan dat chef testoperaties Michael Gilmore heeft gezegd dat de JSF niet beter presteert dan de A10 Thunderbolt II uit de jaren 70?</text:p>
      <text:p text:style-name="P1">Vraag 3</text:p>
      <text:p text:style-name="Basis">Is het waar dat de JSF problemen heeft met bepaalde wapens die het vliegtuig (niet) mee kan voeren? Om welke wapens gaat het?</text:p>
      <text:p text:style-name="P1">Vraag 4</text:p>
      <text:p text:style-name="Basis">Is het waar dat de JSF problemen heeft met het vliegen bij nacht? Hoe wordt dit probleem veroorzaakt?</text:p>
      <text:p text:style-name="P1">Vraag 5</text:p>
      <text:p text:style-name="Basis">Is het waar dat de JSF problemen heeft met het kiezen van het doelwit en de tijd dat het toestel boven een doelwit kan blijven? Hoe wordt dit probleem veroorzaakt?</text:p>
      <text:p text:style-name="P1">Vraag 6</text:p>
      <text:p text:style-name="Basis">Is het waar dat de JSF tegenvalt als het gaat om het geven van luchtsteun aan grondtroepen?</text:p>
      <text:p text:style-name="P1">Vraag 7</text:p>
      <text:p text:style-name="Basis">Deelt u de mening dat deze problemen fundamenteel zijn en dat het nogal onthullend is dat uitgerekend de chef testoperaties deze kritiek levert? Welke conclusie trekt u hieruit?</text:p>
      <text:p text:style-name="P1">Vraag 8</text:p>
      <text:p text:style-name="Basis">Kan de Kamer beschikken over de brief van Michael Gilmore aan het Amerikaanse Congres?</text:p>
      <text:p text:style-name="P1"><text:soft-page-break/>Vraag 9</text:p>
      <text:p text:style-name="Basis">Wat zijn de exacte gevolgen van deze problemen voor de kosten en het aanschaftraject van de JSF? Leiden deze problemen tot nieuwe vertragingen? Kunt u uw antwoord toelichten?</text:p>
      <text:h text:style-name="P5" text:outline-level="2">Toelichting:</text:h>
      <text:p text:style-name="P4">Deze vragen dienen ter aanvulling op eerdere vragen terzake van het lid Hachchi (D66), ingezonden 16 april 2015 (vraagnummer 2015Z0700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de JSF faalt bij luchtsteun</dc:title>
    <dc:language>nl</dc:language>
    <meta:document-statistic meta:table-count="1" meta:image-count="0" meta:object-count="0" meta:page-count="2" meta:paragraph-count="31" meta:word-count="295" meta:character-count="1816"/>
    <dc:date>2015-04-17T08:40:11.34</dc:date>
    <meta:editing-duration>PT5S</meta:editing-duration>
    <meta:editing-cycles>1</meta:editing-cycles>
    <meta:user-defined meta:name="DC.title">Het bericht dat de JSF faalt bij luchtsteun</meta:user-defined>
    <meta:user-defined meta:name="DCTERMS.W3CDTF/DCTERMS.available">2015-04-16</meta:user-defined>
    <meta:user-defined meta:name="DCTERMS.W3CDTF/DCTERMS.issued">2015-04-16</meta:user-defined>
    <meta:user-defined meta:name="DCTERMS.W3CDTF/OVERHEIDop.datumIndiening">2015-04-1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Defensie</meta:user-defined>
    <meta:user-defined meta:name="OVERHEIDop.KamervraagTypen/DC.type" meta:value-type="string">Schriftelijke vragen</meta:user-defined>
    <meta:user-defined meta:name="OVERHEIDop.ParlID/DC.identifier" meta:value-type="string">kv-tk-2015Z07016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5Z07016</meta:user-defined>
  </office:meta>
</office:document-meta>
</file>