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0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015</text:p>
      <text:p text:style-name="ifm_p_font.roman_mt.3.76mm_ifm">Vragen van het lid <text:span text:style-name="ifm_span_font.bold_ifm">Thieme</text:span> (PvdD) aan de Staatssecretaris van Economische Zaken over <text:span text:style-name="ifm_span_font.italic_ifm">het uitroeien van de Indische Huiskraai in Hoek van Holland</text:span> (ingezonden 16 april 2015).</text:p>
      <text:p text:style-name="ifm_p_mt.3.76mm_ifm">Vraag 1</text:p>
      <text:p text:style-name="ifm_p_ifm">Kent u het Aanwijzingsbesluit van 5 december 2012 waarin de gedeputeerde staten van Zuid-Holland ontheffing verlenen voor het uitroeien van de huiskraaien in Hoek van Holland (PZH 2012-361411989)?</text:p>
      <text:p text:style-name="ifm_p_mt.3.76mm_ifm">Vraag 2</text:p>
      <text:p text:style-name="ifm_p_ifm">Kunt u aangeven wat de noodzaak hiervan is geweest, aangezien de populatie van ongeveer 25 kraaien stabiel was sinds begin jaren ’90?<text:note text:id="ID-2015Z07015-d37e64" text:note-class="footnote"><text:note-citation text:label="1 ">1</text:note-citation><text:note-body><text:p text:style-name="ifm_p_font.normal_size.6.93pt_mt..5mm_indent.-0.1161in_mleft.0.1161in_ifm">http://www.sovon.nl/sites/default/files/doc/SOVON-notitie_2012-105_Huiskraaitelling.pdf</text:p></text:note-body></text:note> Zo nee, waarom niet?</text:p>
      <text:p text:style-name="ifm_p_mt.3.76mm_ifm">Vraag 3</text:p>
      <text:p text:style-name="ifm_p_ifm">Kunt u aangeven wat de kosten en het effect zijn geweest van het uitroeien van de huiskraai in Hoek van Holland? Zo ja, hoe beoordeelt u het effect ten opzichte van de gemaakte kosten? Zo nee, waarom niet?</text:p>
      <text:p text:style-name="ifm_p_mt.3.76mm_ifm">Vraag 4</text:p>
      <text:p text:style-name="ifm_p_ifm">Kunt u aangeven wat de actuele situatie is? Hoeveel huiskraaien leven er nog in Hoek van Holland (of in andere delen van Nederland)? Beoordeelt u de operatie als geslaa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uitroeien van de Indische Huiskraai in Hoek van Holland</dc:title>
    <meta:user-defined meta:name="OVERHEIDop.ParlID/DC.identifier">kv-tk-2015Z07015</meta:user-defined>
    <meta:user-defined meta:name="OVERHEIDop.vraagnummer">2015Z070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4-2015</meta:user-defined>
    <meta:user-defined meta:name="DCTERMS.W3CDTF/OVERHEIDop.datumIndiening">2015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roeien van de Indische Huiskraai in Hoek van Holland</meta:user-defined>
    <meta:user-defined meta:name="DCTERMS.W3CDTF/DCTERMS.available">2015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