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7010</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7010</text:p>
      <text:p text:style-name="P2">Vragen van de leden <text:span text:style-name="T1">Mohandis</text:span> (PvdA) en <text:span text:style-name="T1">Jasper van Dijk</text:span> (SP) aan de Minister van Onderwijs, Cultuur en Wetenschap over <text:span text:style-name="T2">het bericht dat de Universiteit van Amsterdam (UvA) voornemens is om extra te bezuinigen op het onderwijs</text:span> (ingezonden 16 april 2015).</text:p>
      <text:p text:style-name="P1">Vraag 1</text:p>
      <text:p text:style-name="Basis">Bent u bekend met de berichten «De UvA heeft nog vele kopzorgen<text:note text:id="ftn1" text:note-class="footnote"><text:note-citation text:label="1 ">1 </text:note-citation><text:note-body><text:p text:style-name="P3">http://www.nrc.nl/next/van/2015/april/13/de-uva-heeft-nog-vele-kopzorgen-1484414</text:p></text:note-body></text:note> en «Bestuur UvA verder onder druk na aankondiging bezuinigingen»?<text:note text:id="ftn2" text:note-class="footnote"><text:note-citation text:label="2 ">2 </text:note-citation><text:note-body><text:p text:style-name="P3">http://www.nrc.nl/nieuws/2015/04/13/bestuur-uva-verder-onder-druk-na-aankondiging-bezuinigingen/</text:p></text:note-body></text:note></text:p>
      <text:p text:style-name="P1">Vraag 2</text:p>
      <text:p text:style-name="Basis">Klopt het dat de verliezen dit jaar 28 miljoen euro zullen bedragen en de komende jaren op zullen lopen tot ruim 83 miljoen euro? Zo ja, in hoeverre is dit tekort te wijten aan investeringen in nieuwe huisvesting en de kosten van afgesloten derivaten?</text:p>
      <text:p text:style-name="P1">Vraag 3</text:p>
      <text:p text:style-name="Basis">Is het waar dat de slechte financiële vooruitzichten tot bezuinigingen op het primaire proces, het onderwijs, leiden?</text:p>
      <text:p text:style-name="P1">Vraag 4</text:p>
      <text:p text:style-name="Basis">Herinnert u zich de uitspraak van voormalig UvA-bestuurder Paul Doop uit 2012, die stelde dat de universiteit «financieel zeer gezond» was en verantwoord omgaat met derivaten?</text:p>
      <text:p text:style-name="P1">Vraag 5</text:p>
      <text:p text:style-name="Basis">Is het waar dat afgelopen jaar de derivaten portefeuille voor 46 miljoen euro onder water stond? Zo ja, zijn deze risico's destijds niet aan het licht gekomen in het onderzoek van de onderwijsinspectie?</text:p>
      <text:p text:style-name="P1">Vraag 6</text:p>
      <text:p text:style-name="Basis">Kunt u inzichtelijk maken of er bij de UvA sprake is van ongedekte derivatencontracten en open posities?</text:p>
      <text:p text:style-name="P1">Vraag 7</text:p>
      <text:p text:style-name="Basis"><text:soft-page-break/>Is het huidige financiële toezicht van de onderwijsinspectie naar uw mening toereikend om problemen rondom derivaten tijdig te signaleren en te voorkomen?</text:p>
      <text:p text:style-name="P1">Vraag 8</text:p>
      <text:p text:style-name="Basis">Geeft de financiële positie van de UvA reden om de universiteit onder aangepast financieel toezicht te plaatsen?</text:p>
      <text:p text:style-name="P1">Vraag 9</text:p>
      <text:p text:style-name="Basis">Bent u voornemens om het gesprek aan het gaan met het College van Bestuur over de ontstane financiële situati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Het bericht dat de Universiteit van Amsterdam (UvA) voornemens is om extra te bezuinigen op het onderwijs</dc:title>
    <dc:language>nl</dc:language>
    <meta:document-statistic meta:table-count="1" meta:image-count="0" meta:object-count="0" meta:page-count="2" meta:paragraph-count="30" meta:word-count="312" meta:character-count="2098"/>
    <dc:date>2015-04-16T17:17:55.74</dc:date>
    <meta:editing-duration>PT6S</meta:editing-duration>
    <meta:editing-cycles>1</meta:editing-cycles>
    <meta:user-defined meta:name="DC.title">Het bericht dat de Universiteit van Amsterdam (UvA) voornemens is om extra te bezuinigen op het onderwijs</meta:user-defined>
    <meta:user-defined meta:name="DCTERMS.W3CDTF/DCTERMS.available">2015-04-16</meta:user-defined>
    <meta:user-defined meta:name="DCTERMS.W3CDTF/DCTERMS.issued">2015-04-16</meta:user-defined>
    <meta:user-defined meta:name="DCTERMS.W3CDTF/OVERHEIDop.datumIndiening">2015-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5Z07010</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7010</meta:user-defined>
  </office:meta>
</office:document-meta>
</file>