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009 HERDRUK</text:p>
      <text:p text:style-name="ifm_p_font.roman_mt.3.76mm_ifm">Vragen van het lid <text:span text:style-name="ifm_span_font.bold_ifm">Hachchi</text:span> (D66) aan de Minister van Defensie over <text:span text:style-name="ifm_span_font.italic_ifm">nieuwe tegenslagen met de JSF</text:span> (ingezonden 16 april 2015).</text:p>
      <text:p text:style-name="ifm_p_mt.3.76mm_ifm">Vraag 1</text:p>
      <text:p text:style-name="ifm_p_ifm">Kunt u toelichten wat de gevolgen zijn van de nieuwe vertragingen in de ontwikkeling van de software van de JSF (F-35)?<text:note text:id="ID-2015Z07009-d37e58" text:note-class="footnote"><text:note-citation text:label="1 ">1</text:note-citation><text:note-body><text:p text:style-name="ifm_p_font.normal_size.6.93pt_mt..5mm_indent.-0.1161in_mleft.0.1161in_ifm">Telegraaf, 9 april 2015, http://www.telegraaf.nl/binnenland/23906392/__Bouwer_JSF_ligt_achter_met_software.html</text:p></text:note-body></text:note></text:p>
      <text:p text:style-name="ifm_p_mt.3.76mm_ifm">Vraag 2</text:p>
      <text:p text:style-name="ifm_p_ifm">Zijn er enige financiële consequenties voor de aanschaf van de Nederlandse JSF door deze softwarevertraging, dan wel consequenties voor de geplande aanschaf- en invoerdatum van de Nederlandse JSF?</text:p>
      <text:p text:style-name="ifm_p_mt.3.76mm_ifm">Vraag 3</text:p>
      <text:p text:style-name="ifm_p_ifm">Klopt het dat het hele functioneren van de JSF feitelijk afhangt van de ontwikkeling van de software en dat deze software dus de meest kritische succesfactor is? Zo nee, waarom niet?</text:p>
      <text:p text:style-name="ifm_p_mt.3.76mm_ifm">Vraag 4</text:p>
      <text:p text:style-name="ifm_p_ifm">Wat is uw reactie op het bericht dat de JSF faalt in het bieden van luchtsteun?<text:note text:id="ID-2015Z07009-d37e84" text:note-class="footnote"><text:note-citation text:label="2 ">2</text:note-citation><text:note-body><text:p text:style-name="ifm_p_font.normal_size.6.93pt_mt..5mm_indent.-0.1161in_mleft.0.1161in_ifm">Nu.nl, 14 april 2014, http://www.nu.nl/buitenland/4030794/joint-strike-fighter-faalt-bij-luchtsteun.html.</text:p></text:note-body></text:note></text:p>
      <text:p text:style-name="ifm_p_mt.3.76mm_ifm">Vraag 5</text:p>
      <text:p text:style-name="ifm_p_ifm">Klopt het dat het bieden van luchtsteun één van de hoofdtaken is van de JSF?</text:p>
      <text:p text:style-name="ifm_p_mt.3.76mm_ifm">Vraag 6</text:p>
      <text:p text:style-name="ifm_p_ifm">Hoe beoordeelt u het dat er nu een nieuwe onzekerheid is over de prestaties van de JSF? Voldoet de JSF nog steeds aan de Nederlandse eisen die zijn gesteld ten aanzien van de prestaties?</text:p>
      <text:p text:style-name="ifm_p_mt.3.76mm_ifm">Vraag 7</text:p>
      <text:p text:style-name="ifm_p_ifm">Kunt u toelichten wat de consequenties zijn voor de Nederlandse aanschaf van de JSF, nu blijkt dat deze faalt in een van de hoofdtaken?</text:p>
      <text:p text:style-name="ifm_p_mt.3.76mm_ifm">Vraag 8</text:p>
      <text:p text:style-name="ifm_p_ifm">Kunt u toelichten wat de verwachte consequenties zijn van dit falen voor het bereiken van de uiteindelijke operationele capaciteiten van de JSF?</text:p>
      <text:p text:style-name="ifm_p_mt.3.76mm_ifm">Vraag 9</text:p>
      <text:p text:style-name="ifm_p_ifm">Hebt u ook kennisgenomen van het bericht «Minister Hennis, het JSF-dossier gaat niet de la in»?<text:note text:id="ID-2015Z07009-d37e123" text:note-class="footnote"><text:note-citation text:label="3 ">3</text:note-citation><text:note-body><text:p text:style-name="ifm_p_font.normal_size.6.93pt_mt..5mm_indent.-0.1161in_mleft.0.1161in_ifm">Follow The Money, 15 april 2014, http://www.ftm.nl/exclusive/jsf-dossier-hennis/.</text:p></text:note-body></text:note></text:p>
      <text:p text:style-name="ifm_p_mt.3.76mm_ifm">Vraag 10</text:p>
      <text:p text:style-name="ifm_p_ifm">Klopt het dat de eerste JSF pas volledig operationeel zal zijn in 2021? Zo nee, waarom niet?</text:p>
      <text:p text:style-name="ifm_p_mt.3.76mm_ifm">Vraag 11</text:p>
      <text:p text:style-name="ifm_p_ifm">Klopt het dat de verwachte omzet voor de Nederlandse industrie is gebaseerd op de aanname dat uiteindelijk 4500 JSF’s worden geproduceerd? Zo nee, waarom niet?</text:p>
      <text:p text:style-name="ifm_p_mt.3.76mm_ifm">Vraag 12</text:p>
      <text:p text:style-name="ifm_p_ifm">Hoe beoordeelt u de kritische kanttekeningen die worden geplaatst in het artikel op het verwachte aantal van 4500 JSF’s?</text:p>
      <text:p text:style-name="ifm_p_mt.3.76mm_ifm">Vraag 13</text:p>
      <text:p text:style-name="ifm_p_ifm">Wat is uw reactie op het oordeel van het hoofd van Amerikaanse marine operaties die de stealthcapaciteiten van de JSF overgewaardeerd noemt?</text:p>
      <text:p text:style-name="ifm_p_mt.3.76mm_ifm">Vraag 14</text:p>
      <text:p text:style-name="ifm_p_ifm">Klopt het dat het mogelijk is om creatief te boekhouden met het budget van de JSF door investeringskosten af te doen als exploitatieko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uwe tegenslagen met de JSF</dc:title>
    <meta:user-defined meta:name="OVERHEIDop.ParlID/DC.identifier">kv-tk-2015Z07009</meta:user-defined>
    <meta:user-defined meta:name="OVERHEIDop.vraagnummer">2015Z07009</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Nieuwe tegenslagen met de JSF</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