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0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005</text:p>
      <text:p text:style-name="ifm_p_font.roman_mt.3.76mm_ifm">Vragen van het lid <text:span text:style-name="ifm_span_font.bold_ifm">Klever</text:span> (PVV) aan de Minister van Economische Zaken over <text:span text:style-name="ifm_span_font.italic_ifm">het bericht dat windturbines in het offshore Amaliawindpark bij IJmuiden niet veilig zijn en dreigen te bezwijken</text:span> (ingezonden 16 april 2015).</text:p>
      <text:p text:style-name="ifm_p_mt.3.76mm_ifm">Vraag 1</text:p>
      <text:p text:style-name="ifm_p_ifm">Bent u bekend met het bericht «Turbines Amaliawindpark constructief niet veilig»<text:note text:id="ID-2015Z07005-d37e58" text:note-class="footnote"><text:note-citation text:label="1 ">1</text:note-citation><text:note-body><text:p text:style-name="ifm_p_font.normal_size.6.93pt_mt..5mm_indent.-0.1161in_mleft.0.1161in_ifm">IJmuidercourant.nl, 14-04-2015.</text:p><text:p text:style-name="ifm_p_font.normal_size.6.93pt_indent.-0.1161in_mleft.0.1161in_ifm">http://www.ijmuidercourant.nl/regionaal/ijmond/article27366631.ece/Turbines-Amaliawindpark-constructief-niet-veilig</text:p></text:note-body></text:note>? Wat vindt u ervan dat 1800 windturbines op zee volledig kunnen bezwijken?</text:p>
      <text:p text:style-name="ifm_p_mt.3.76mm_ifm">Vraag 2</text:p>
      <text:p text:style-name="ifm_p_ifm">Kunt u aangeven wat de consequenties van het rapport van Ballast Nedam Engineering zijn voor de geplande grootschalige uitrol van windturbines op zee en de veiligheid ervan, te meer daar deze windturbines groter en zwaarder worden dan de windturbines van het Amaliawindpark?</text:p>
      <text:p text:style-name="ifm_p_mt.3.76mm_ifm">Vraag 3</text:p>
      <text:p text:style-name="ifm_p_ifm">Kunt u aangeven wat het eventuele herstel van deze gevaarlijke windturbines betekent voor de verstrekte subsidies? Deelt u de mening dat dergelijke constructiefouten niet met subsidiegeld betaald mogen worden, maar volledig voor rekening zijn voor deze bedrijven?</text:p>
      <text:p text:style-name="ifm_p_mt.3.76mm_ifm">Vraag 4</text:p>
      <text:p text:style-name="ifm_p_ifm">Kunt u aangeven of de gevaarlijke windturbines op zee nu worden weggehaald of blijft u vasthouden aan de grootschalige uitrol van gevaarlijke windturbines op zee?</text:p>
      <text:p text:style-name="ifm_p_mt.3.76mm_ifm">Vraag 5</text:p>
      <text:p text:style-name="ifm_p_ifm">Kunt u de garantie geven dat dergelijke constructiefouten zich niet voordoen bij windturbines op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windturbines in het offshore Amaliawindpark bij IJmuiden niet veilig zijn en dreigen te bezwijken</dc:title>
    <meta:user-defined meta:name="OVERHEIDop.ParlID/DC.identifier">kv-tk-2015Z07005</meta:user-defined>
    <meta:user-defined meta:name="OVERHEIDop.vraagnummer">2015Z07005</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Het bericht dat windturbines in het offshore Amaliawindpark bij IJmuiden niet veilig zijn en dreigen te bezwijken</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