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3</text:p>
      <text:p text:style-name="ifm_p_font.roman_mt.3.76mm_ifm">Vragen van de leden <text:span text:style-name="ifm_span_font.bold_ifm">Hachchi</text:span> en <text:span text:style-name="ifm_span_font.bold_ifm">Schouw</text:span> (beiden D66) aan de Ministers van Defensie en van Veiligheid en Justitie over <text:span text:style-name="ifm_span_font.italic_ifm">de oorzaak en consequenties van het neerstorten van een ScanEagle</text:span> (ingezonden 16 april 2015).</text:p>
      <text:p text:style-name="ifm_p_mt.3.76mm_ifm">Vraag 1</text:p>
      <text:p text:style-name="ifm_p_ifm">Wat is uw reactie op het artikel «Als de ScanEagle straks maar niet op Almere Muziekwijk crasht»?<text:note text:id="ID-2015Z07003-d37e61" text:note-class="footnote"><text:note-citation text:label="1 ">1</text:note-citation><text:note-body><text:p text:style-name="ifm_p_font.normal_size.6.93pt_mt..5mm_indent.-0.1161in_mleft.0.1161in_ifm">NRC Next, 10 april 2015, http://www.nrc.nl/next/van/2015/april/10/als-de-scaneagle-straks-maar-niet-op-almere-muziek-1482789</text:p></text:note-body></text:note></text:p>
      <text:p text:style-name="ifm_p_mt.3.76mm_ifm">Vraag 2</text:p>
      <text:p text:style-name="ifm_p_ifm">Hoe beoordeelt u het feit dat een drone (unmanned aerial vehicle) van 22 kilo bij bepaalde omstandigheden, zoals hoge luchtvochtigheid, zo maar neer kan storten?</text:p>
      <text:p text:style-name="ifm_p_mt.3.76mm_ifm">Vraag 3</text:p>
      <text:p text:style-name="ifm_p_ifm">Wat was de precieze oorzaak van het neerstorten van de ScanEagle in september 2013 in de Indische Oceaan? Klopt het dat het neerstorten van de ScanEagle (deels) te wijten is aan de opleiding van de bestuurder van deze drone? Zo nee, waarom niet? Zo ja, wat had er beter gekund in die opleiding?</text:p>
      <text:p text:style-name="ifm_p_mt.3.76mm_ifm">Vraag 4</text:p>
      <text:p text:style-name="ifm_p_ifm">Zijn er verbeteracties ondernomen in de opleiding voor bestuurders van onbemande vliegtuigen naar aanleiding van de crash met de ScanEagle? Zo ja, welke? Zo nee, waarom niet?</text:p>
      <text:p text:style-name="ifm_p_mt.3.76mm_ifm">Vraag 5</text:p>
      <text:p text:style-name="ifm_p_ifm">Klopt het dat de Militaire Luchtvaart Autoriteit (MLA) zijn kritische oordeel over het onderzoek naar het neerstorten van de ScanEagle in de Indische Oceaan inmiddels achterwege laat omdat er maatregelen zijn genomen om herhaling te voorkomen? Zo nee, waarom niet? Zo ja, wat voor maatregelen zijn dit precies?</text:p>
      <text:p text:style-name="ifm_p_mt.3.76mm_ifm">Vraag 6</text:p>
      <text:p text:style-name="ifm_p_ifm">Waarom is het onderzoek over het incident met de ScanEagle in de Indische Oceaan nooit naar de Kamer gestuurd? Bent u bereid dat onderzoek, inclusief de appreciatie daarvan door de MLA, alsnog naar de Kamer te sturen? Zo nee, waarom niet?</text:p>
      <text:p text:style-name="ifm_p_mt.3.76mm_ifm">Vraag 7</text:p>
      <text:p text:style-name="ifm_p_ifm">Klopt het dat meerdere motoren in een drone veiliger is voor het vliegen boven woonwijken dan een eenmotorige drone als de ScanEagle, zoals in het artikel in NRC Next wordt gesteld? Indien dit niet klopt, kunt u dit toelichten? Indien dit wel klopt, welke consequenties trekt u hieruit ten aanzien van de inzet van de ScanEagle in Nederland boven dicht bevolkte gebieden?</text:p>
      <text:p text:style-name="ifm_p_mt.3.76mm_ifm">Vraag 8</text:p>
      <text:p text:style-name="ifm_p_ifm">Aan welke precieze voorwaarden is inzet van de ScanEagle van Defensie door de politie en/of opsporingsdiensten verbonden?</text:p>
      <text:p text:style-name="ifm_p_mt.3.76mm_ifm">Vraag 9</text:p>
      <text:p text:style-name="ifm_p_ifm">Kunt u in een tabel een overzicht geven van hoe vaak de ScanEagle van Defensie precies is ingezet door de politie en/of opsporingsdiensten in de jaren 2012–2015 en met welk doel?</text:p>
      <text:p text:style-name="ifm_p_mt.3.76mm_ifm">Vraag 10</text:p>
      <text:p text:style-name="ifm_p_ifm">Wordt er melding gemaakt van incidenten met de inzet van de ScanEagle door politie en/of opsporingsdiensten? Zo ja, is dat openb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orzaak en consequenties van het neerstorten van een ScanEagle</dc:title>
    <meta:user-defined meta:name="OVERHEIDop.ParlID/DC.identifier">kv-tk-2015Z07003</meta:user-defined>
    <meta:user-defined meta:name="OVERHEIDop.vraagnummer">2015Z0700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W. Hachchi</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De oorzaak en consequenties van het neerstorten van een ScanEagle</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