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00</text:p>
      <text:p text:style-name="ifm_p_font.roman_mt.3.76mm_ifm">Vragen van het lid <text:span text:style-name="ifm_span_font.bold_ifm">Karabulut</text:span> (SP) aan de ministers van Veiligheid en Justitie en van Sociale Zaken en Werkgelegenheid over <text:span text:style-name="ifm_span_font.italic_ifm">de bouw van een nieuwe moskee in Gouda</text:span> (ingezonden 16 april 2015).</text:p>
      <text:p text:style-name="ifm_p_mt.3.76mm_ifm">Vraag 1</text:p>
      <text:p text:style-name="ifm_p_ifm">Kent u het verslag van het overleg over de Prins Willem-Alexanderkazerne van 8 mei 2014? Hoe verklaart u dat het verslag maar een korte tijd op de website van de gemeente Gouda heeft gestaan?<text:note text:id="n1" text:note-class="footnote"><text:note-citation text:label="1 ">1</text:note-citation><text:note-body><text:p text:style-name="ifm_p_font.normal_size.6.93pt_mt..5mm_indent.-0.1161in_mleft.0.1161in_ifm">Aanhangsel Handelingen, vergaderjaar 2014–2015, nr. 1902</text:p></text:note-body></text:note> <text:note text:id="n2" text:note-class="footnote"><text:note-citation text:label="2 ">2</text:note-citation><text:note-body><text:p text:style-name="ifm_p_font.normal_size.6.93pt_mt..5mm_indent.-0.1161in_mleft.0.1161in_ifm">http://www.rtlnieuws.nl/sites/default/files/content/documents/2015/02/</text:p></text:note-body></text:note></text:p>
      <text:p text:style-name="ifm_p_mt.3.76mm_ifm">Vraag 2</text:p>
      <text:p text:style-name="ifm_p_ifm">Wat is uw mening over de passage in desbetreffend verslag waarin staat dat ontmoetingen met vrouwen in en rond het complex kunnen leiden tot conflictueuze situaties en dit noopt tot het treffen van blijvende fysieke aanpassingen en voorzieningen? Blijft u bij uw eerdere antwoorden dat de overheid niet meegewerkt zou hebben aan uitvoering van religieuze wensen om vrouwen ook in de openbare ruimte uit het zicht te houden van mannelijke bezoekers van de moskee?<text:note text:id="n3" text:note-class="footnote"><text:note-citation text:label="3 ">3</text:note-citation><text:note-body><text:p text:style-name="ifm_p_font.normal_size.6.93pt_mt..5mm_indent.-0.1161in_mleft.0.1161in_ifm">Aanhangsel Handelingen, vergaderjaar 2014–2015, nr. 1902</text:p></text:note-body></text:note> <text:note text:id="n4" text:note-class="footnote"><text:note-citation text:label="4 ">4</text:note-citation><text:note-body><text:p text:style-name="ifm_p_font.normal_size.6.93pt_mt..5mm_indent.-0.1161in_mleft.0.1161in_ifm">http://www.rtlnieuws.nl/sites/default/files/content/documents/2015/02/</text:p></text:note-body></text:note></text:p>
      <text:p text:style-name="ifm_p_mt.3.76mm_ifm">Vraag 3</text:p>
      <text:p text:style-name="ifm_p_ifm">Deelt u de mening dat medewerking van een overheid aan segregatie van mannen en vrouwen in strijd is met de scheiding van religie en staat en de gelijkwaardigheid van mannen en vrouwen? Vindt u dat hier in Gouda sprake v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ouw van een nieuwe moskee in Gouda</dc:title>
    <meta:user-defined meta:name="OVERHEIDop.ParlID/DC.identifier">kv-tk-2015Z07000</meta:user-defined>
    <meta:user-defined meta:name="OVERHEIDop.vraagnummer">2015Z0700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De bouw van een nieuwe moskee in Gouda</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