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999</text:p>
      <text:p text:style-name="ifm_p_font.roman_mt.3.76mm_ifm">Vragen van het lid <text:span text:style-name="ifm_span_font.bold_ifm">Kuzu</text:span> (Groep Kuzu/Öztürk) aan de Minister van Onderwijs, Cultuur en Wetenschap over <text:span text:style-name="ifm_span_font.italic_ifm">herhaaldelijke censuur bij de Vrije Universiteit (VU) in Amsterdam</text:span> (ingezonden 16 april 2015).</text:p>
      <text:p text:style-name="ifm_p_mt.3.76mm_ifm">Vraag 1</text:p>
      <text:p text:style-name="ifm_p_ifm">Bent u bekend met het artikel «VU wil lezing genocide-ontkenner verbieden»?<text:note text:id="ID-2015Z06999-d37e58" text:note-class="footnote"><text:note-citation text:label="1 ">1</text:note-citation><text:note-body><text:p text:style-name="ifm_p_font.normal_size.6.93pt_mt..5mm_indent.-0.1161in_mleft.0.1161in_ifm">http://www.parool.nl/parool/nl/4/AMSTERDAM/article/detail/3953766/2015/04/14/VU-wil-lezing-genocide-ontkenner-verbieden.dhtml</text:p></text:note-body></text:note></text:p>
      <text:p text:style-name="ifm_p_mt.3.76mm_ifm">Vraag 2</text:p>
      <text:p text:style-name="ifm_p_ifm">Vindt u dat een lezing over de Armeense Kwestie valt binnen de «bevordering van maatschappelijk verantwoordelijkheidsbesef», zoals gesteld in de antwoorden op eerdere vragen over censuur bij de VU voor een lezing over Palestina?<text:note text:id="ID-2015Z06999-d37e72" text:note-class="footnote"><text:note-citation text:label="2 ">2</text:note-citation><text:note-body><text:p text:style-name="ifm_p_font.normal_size.6.93pt_mt..5mm_indent.-0.1161in_mleft.0.1161in_ifm">Wet op het hoger onderwijs en wetenschappelijk onderzoek, art 1.3.5</text:p></text:note-body></text:note>
         <text:note text:id="ID-2015Z06999-d37e80" text:note-class="footnote"><text:note-citation text:label="3 ">3</text:note-citation><text:note-body><text:p text:style-name="ifm_p_font.normal_size.6.93pt_mt..5mm_indent.-0.1161in_mleft.0.1161in_ifm">Aanhangsel Handelingen, vergaderjaar 2014–2015, nr. 1963</text:p></text:note-body></text:note> Zo nee, waarom niet?</text:p>
      <text:p text:style-name="ifm_p_mt.3.76mm_ifm">Vraag 3</text:p>
      <text:p text:style-name="ifm_p_ifm">Deelt u de mening dat een lezing over de Armeense Kwestie valt binnen de vrijheid van meningsuiting, ook wanneer hier kritiek wordt geleverd op de zienswijze waarbij zonder gedegen onderzoek de kwestie als «genocide» bestempeld wordt? Zo nee, waarom deelt u deze mening niet?</text:p>
      <text:p text:style-name="ifm_p_mt.3.76mm_ifm">Vraag 4</text:p>
      <text:p text:style-name="ifm_p_ifm">Komt met het annuleren van de lezing door druk van «organisaties en mensen van buiten» de academische vrijheid in het geding? Zo nee, waarom niet? Zo ja, wat heeft u hiertegen ondernomen?</text:p>
      <text:p text:style-name="ifm_p_mt.3.76mm_ifm">Vraag 5</text:p>
      <text:p text:style-name="ifm_p_ifm">Hoe beoordeelt u het dreigement van de VU deze lezing te annuleren?</text:p>
      <text:p text:style-name="ifm_p_mt.3.76mm_ifm">Vraag 6</text:p>
      <text:p text:style-name="ifm_p_ifm">Gaat u het bestuur van de VU aanspreken op het censureren van deze lezing op de VRIJE Universiteit? Zo nee, waarom niet?</text:p>
      <text:p text:style-name="ifm_p_mt.3.76mm_ifm">Vraag 7</text:p>
      <text:p text:style-name="ifm_p_ifm">Voert de VU een beleid op zogeheten «eenzijdige» lezingen? Zo ja, waar staat dit? Zo nee, waarom wordt in deze kwestie de «eenzijdigheid» opgevoerd als argument om de lezing te verbieden?</text:p>
      <text:p text:style-name="ifm_p_mt.3.76mm_ifm">Vraag 8</text:p>
      <text:p text:style-name="ifm_p_ifm">Kan de bijeenkomst – naar voorbeeld van de VU International Day 2014 – doorgang vinden met de mogelijkheid tot het stellen van kritische vragen aan de Amerikaanse professor Justin McCarthy?</text:p>
      <text:p text:style-name="ifm_p_mt.3.76mm_ifm">Vraag 9</text:p>
      <text:p text:style-name="ifm_p_ifm">Bent u bereid om -gezien het ontstane patroon van weigeringen vanuit de VU- met de studentenvereniging Anatolia en het bestuur van de VU in overleg te treden om de lezing alsnog plaats te laten vinden? Zo nee, waarom niet?</text:p>
      <text:p text:style-name="ifm_p_mt.3.76mm_ifm">Vraag 10</text:p>
      <text:p text:style-name="ifm_p_ifm">Als u de vrijheid van meningsuiting en het mogen uiten van kritiek zeker in de academische wereld een belangrijk recht vindt, gaat u zich dan hard maken om dit patroon van weigeringen van de VU te door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rhaaldelijke censuur bij de Vrije Universiteit (VU) in Amsterdam</dc:title>
    <meta:user-defined meta:name="OVERHEIDop.ParlID/DC.identifier">kv-tk-2015Z06999</meta:user-defined>
    <meta:user-defined meta:name="OVERHEIDop.vraagnummer">2015Z0699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Herhaaldelijke censuur bij de Vrije Universiteit (VU) in Amsterdam</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