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9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997</text:p>
      <text:p text:style-name="ifm_p_font.roman_mt.3.76mm_ifm">Vragen van het lid <text:span text:style-name="ifm_span_font.bold_ifm">Kooiman</text:span> (SP) aan de Minister van Veiligheid en Justitie over <text:span text:style-name="ifm_span_font.italic_ifm">het bericht dat de Minister de feiten over wietteelt verdraaide</text:span> (ingezonden 16 april 2015).</text:p>
      <text:p text:style-name="ifm_p_mt.3.76mm_ifm">Vraag 1</text:p>
      <text:p text:style-name="ifm_p_ifm">Wat is uw reactie op het artikel, «Minister verdraaide feiten over wietteelt»?<text:note text:id="ID-2015Z06997-d37e58" text:note-class="footnote"><text:note-citation text:label="1 ">1</text:note-citation><text:note-body><text:p text:style-name="ifm_p_font.normal_size.6.93pt_mt..5mm_indent.-0.1161in_mleft.0.1161in_ifm">NRC, 4 april 2015 «Minister verdraaide feiten over wietteelt» http://m.nrc.nl/nieuws/2015/04/11/minister-verdraaide-feiten-over-wietteelt/?utm_campaign=rss&amp;utm_source=syndication</text:p></text:note-body></text:note></text:p>
      <text:p text:style-name="ifm_p_mt.3.76mm_ifm">Vraag 2</text:p>
      <text:p text:style-name="ifm_p_ifm">Neemt u de signalen van de in het artikel genoemde wetenschappers en onderzoekers serieus, dat onwelgevallige publicaties werden uitgesteld, conclusies selectief naar buiten zijn gebracht en vraagstellingen zo werden gestuurd dat deze het door de regering gewenste beleid zouden ondersteunen? Zo ja, wat gaat u met deze signalen doen?</text:p>
      <text:p text:style-name="ifm_p_mt.3.76mm_ifm">Vraag 3</text:p>
      <text:p text:style-name="ifm_p_ifm">Wat is uw reactie op het bericht dat, in tegenstelling tot wat tot nu toe door de regering werd beweerd, er feitelijk geen heldere cijfers bekend zijn over hoeveel procent van de Nederlandse wiet naar het buitenland wordt geëxporteerd, terwijl dit door de regering steeds als een belangrijk argument wordt aangehaald om de lijn van de harde repressie te kiezen? Kunt u uw antwoord toelichten?</text:p>
      <text:p text:style-name="ifm_p_mt.3.76mm_ifm">Vraag 4</text:p>
      <text:p text:style-name="ifm_p_ifm">Klopt het dat de regering aan een onderzoek van het bureau Rand Europe naar de regulering van wietteelt in andere landen de conclusie toedichtte dat in andere landen veel minder sprake is van regulering dan voorheen werd gedacht, terwijl die conclusie in het onderzoek helemaal niet terug te vinden is? Kunt u uw antwoord toelichten?</text:p>
      <text:p text:style-name="ifm_p_mt.3.76mm_ifm">Vraag 5</text:p>
      <text:p text:style-name="ifm_p_ifm">Bent u bereid om een nieuw, onafhankelijk onderzoek te laten uitvoeren naar de voor- en nadelen van gereguleerde wietteelt, waarvan de uitkomsten en conclusies integraal met de Kamer zullen worden gedeeld? Zo ja, wanneer kunnen wij de onderzoeksopzet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minister de feiten over wietteelt verdraaide</dc:title>
    <meta:user-defined meta:name="OVERHEIDop.ParlID/DC.identifier">kv-tk-2015Z06997</meta:user-defined>
    <meta:user-defined meta:name="OVERHEIDop.vraagnummer">2015Z06997</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5-04-16</meta:user-defined>
    <meta:user-defined meta:name="OVERHEID.StatenGeneraal/DC.creator">Tweede Kamer der Staten-Generaal</meta:user-defined>
    <dc:language>nl</dc:language>
    <meta:user-defined meta:name="DCTERMS.alternative"/>
    <meta:user-defined meta:name="DC.title">Het bericht dat de minister de feiten over wietteelt verdraaide</meta:user-defined>
    <meta:user-defined meta:name="DCTERMS.W3CDTF/DCTERMS.available">2015-04-16</meta:user-defined>
    <meta:user-defined meta:name="OVERHEIDop.publicationName">Kamervragen zonder antwoord</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