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8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895</text:p>
      <text:p text:style-name="ifm_p_font.roman_mt.3.76mm_ifm">Vragen van het lid <text:span text:style-name="ifm_span_font.bold_ifm">Smaling</text:span> (SP) aan de Staatssecretaris van Infrastructuur en Milieu en de Minister van Economische Zaken over <text:span text:style-name="ifm_span_font.italic_ifm">het miljoenenverlies bij het Afval Energie Bedrijf in Amsterdam</text:span> (ingezonden 15 april 2015).</text:p>
      <text:p text:style-name="ifm_p_mt.3.76mm_ifm">Vraag 1</text:p>
      <text:p text:style-name="ifm_p_ifm">Bent u bekend met het artikel «89 miljoen in rook op»?<text:note text:id="ID-2015Z06895-d37e58" text:note-class="footnote"><text:note-citation text:label="1 ">1</text:note-citation><text:note-body><text:p text:style-name="ifm_p_font.normal_size.6.93pt_mt..5mm_indent.-0.1161in_mleft.0.1161in_ifm">Het Parool, 11 april 2015</text:p></text:note-body></text:note></text:p>
      <text:p text:style-name="ifm_p_mt.3.76mm_ifm">Vraag 2</text:p>
      <text:p text:style-name="ifm_p_ifm">Hoe verklaart u de miljoenenverliezen bij het Afval Energie Bedrijf (AEB) Amsterdam?</text:p>
      <text:p text:style-name="ifm_p_mt.3.76mm_ifm">Vraag 3</text:p>
      <text:p text:style-name="ifm_p_ifm">Hadden deze verliezen voorkomen kunnen worden wanneer niet tot verzelfstandiging zou zijn overgegaan? Zo ja, was dit voor de verzelfstandiging ook al bekend? Waarom is er in dat geval dan toch gekozen voor verzelfstandiging?</text:p>
      <text:p text:style-name="ifm_p_mt.3.76mm_ifm">Vraag 4</text:p>
      <text:p text:style-name="ifm_p_ifm">Hoe verhoudt het aanbod van restafval in Nederland zich tot de verwerkingscapaciteit, gemeten over de laatste tien, twintig jaar?</text:p>
      <text:p text:style-name="ifm_p_mt.3.76mm_ifm">Vraag 5</text:p>
      <text:p text:style-name="ifm_p_ifm">Leidt het succes van vermindering van het creëren van afval, afvalscheiding, hergebruik en het landelijke programma «Van Afval naar Grondstof» (VANG) tot structurele overcapaciteit bij afvalverwerkingsinstallaties? Zo nee, waarom niet?</text:p>
      <text:p text:style-name="ifm_p_mt.3.76mm_ifm">Vraag 6</text:p>
      <text:p text:style-name="ifm_p_ifm">Hoeveel afval van buiten Nederland wordt er door het AEB en andere afvalverbranders in Nederland verwerkt? Hoe heeft dit zich over de laatste jaren ontwikkeld?</text:p>
      <text:p text:style-name="ifm_p_mt.3.76mm_ifm">Vraag 7</text:p>
      <text:p text:style-name="ifm_p_ifm">Vindt u het wenselijk dat Nederland vanwege de grote verwerkingscapaciteit grote hoeveelheden afval uit het buitenland blijft importeren? Kunt u uw antwoord toelichten?</text:p>
      <text:p text:style-name="ifm_p_mt.3.76mm_ifm">Vraag 8</text:p>
      <text:p text:style-name="ifm_p_ifm">Wat is het verwachte aanbod van afval op de korte en langere termijn en hoe wordt de verwerkingscapaciteit hierop afgestemd?</text:p>
      <text:p text:style-name="ifm_p_mt.3.76mm_ifm">Vraag 9</text:p>
      <text:p text:style-name="ifm_p_ifm">Hoeveel door verbranding van afval opgewekte energie in Nederland wordt nuttig gebruikt en in welke sectoren?</text:p>
      <text:p text:style-name="ifm_p_mt.3.76mm_ifm">Vraag 10</text:p>
      <text:p text:style-name="ifm_p_ifm">Wat kan de afvalverbrandingssector leren van de rioolwaterzuiveringssector, waar vraag en aanbod waarschijnlijk stabieler zijn?</text:p>
      <text:p text:style-name="ifm_p_mt.3.76mm_ifm">Vraag 11</text:p>
      <text:p text:style-name="ifm_p_ifm">Hoe vergelijkt u de situatie bij AEB Amsterdam met die bij bijvoorbeeld Slibverwerking Noord-Brabant, dat 15 miljoen euro investeerde en nu praktisch energieneutraal opereert?<text:note text:id="ID-2015Z06895-d37e127" text:note-class="footnote"><text:note-citation text:label="2 ">2</text:note-citation><text:note-body><text:p text:style-name="ifm_p_font.normal_size.6.93pt_mt..5mm_indent.-0.1161in_mleft.0.1161in_ifm">«Slibverbrander Noord-Brabant in Moerdijk bespaart enorm», fotoalbum en video van 2 april 2015, verschenen op http://www.bndestem.nl/regio/moerdijk/slibverbrander-noord-brabant-in-moerdijk-bespaart-enorm-fotoalbum-en-video-1.4838107</text:p></text:note-body></text:note></text:p>
      <text:p text:style-name="ifm_p_mt.3.76mm_ifm">Vraag 12</text:p>
      <text:p text:style-name="ifm_p_ifm">Kunt u deze vragen zo mogelijk beantwoorden vóór het Algemeen overleg Grondstoffen en Afval op 22 april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iljoenenverlies bij het Afval Energie Bedrijf in Amsterdam</dc:title>
    <meta:user-defined meta:name="OVERHEIDop.ParlID/DC.identifier">kv-tk-2015Z06895</meta:user-defined>
    <meta:user-defined meta:name="OVERHEIDop.vraagnummer">2015Z0689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4-15</meta:user-defined>
    <meta:user-defined meta:name="OVERHEID.StatenGeneraal/DC.creator">Tweede Kamer der Staten-Generaal</meta:user-defined>
    <dc:language>nl</dc:language>
    <meta:user-defined meta:name="DCTERMS.alternative"/>
    <meta:user-defined meta:name="DC.title">Het miljoenenverlies bij het Afval Energie Bedrijf in Amsterdam</meta:user-defined>
    <meta:user-defined meta:name="DCTERMS.W3CDTF/DCTERMS.available">2015-04-15</meta:user-defined>
    <meta:user-defined meta:name="OVERHEIDop.publicationName">Kamervragen zonder antwoord</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