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8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894</text:p>
      <text:p text:style-name="ifm_p_font.roman_mt.3.76mm_ifm">Vragen van de leden <text:span text:style-name="ifm_span_font.bold_ifm">Voordewind</text:span> (ChristenUnie) en <text:span text:style-name="ifm_span_font.bold_ifm">Van der Staaij</text:span> (SGP) aan de Minister van Buitenlandse Zaken en de Staatssecretaris van Veiligheid en Justitie over <text:span text:style-name="ifm_span_font.italic_ifm">het lot van Pakistaanse vluchtelingen in Thailand</text:span> (ingezonden 15 april 2015).</text:p>
      <text:p text:style-name="ifm_p_mt.3.76mm_ifm">Vraag 1</text:p>
      <text:p text:style-name="ifm_p_ifm">Heeft u kennisgenomen van het «urgent report» van Jubilee Campaign aangaande het lot van Pakistaanse asielzoekers, waaronder kinderen, in Bangkok?</text:p>
      <text:p text:style-name="ifm_p_mt.3.76mm_ifm">Vraag 2</text:p>
      <text:p text:style-name="ifm_p_ifm">Is het waar dat de Thaise autoriteiten, onder het mom van het aanpakken van mensenhandel- en smokkel, Pakistaanse asielzoekers onderwerpen aan willekeurige en arbitraire arrestaties en mensenrechtenschendingen?</text:p>
      <text:p text:style-name="ifm_p_mt.3.76mm_ifm">Vraag 3</text:p>
      <text:p text:style-name="ifm_p_ifm">Deelt u de conclusie dat Thailand hiermee handelt in strijd met internationale verplichtingen waaronder in het bijzonder het Kinderrechtenverdrag, met name artikel 9 (voorkomen scheiding ouders en kinderen) en artikel 22 (bijzondere bescherming vluchtelingenkinderen)?</text:p>
      <text:p text:style-name="ifm_p_mt.3.76mm_ifm">Vraag 4</text:p>
      <text:p text:style-name="ifm_p_ifm">Bent u bereid in uw contacten met de Thaise autoriteiten:</text:p>
      <text:p text:style-name="ifm_p_ifm">de arbitraire arrestaties en mensenrechtenschendingen te veroordelen en tevens te wijzen op gangbare alternatieven, zoals het opleggen van een meldplicht;</text:p>
      <text:p text:style-name="ifm_p_ifm">te wijzen op de bijzondere verantwoordelijkheid om de rechten van kinderen te waarborgen;</text:p>
      <text:p text:style-name="ifm_p_ifm">Nederlandse expertise aan te bieden over hoe om te gaan met vluchtelingenstromen;</text:p>
      <text:p text:style-name="ifm_p_ifm">aan te dringen op ratificatie van het VN-Vluchtelingenverdrag?</text:p>
      <text:p text:style-name="ifm_p_mt.3.76mm_ifm">Vraag 5</text:p>
      <text:p text:style-name="ifm_p_ifm">Bent u tevens bereid in gesprek te treden met de Hoge Commissaris voor Vluchtelingen van de VN (UNHCR) teneinde de wachttijd voor het eerste gehoor, nu tenminste 3,5 jaar, te verklei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lot van Pakistaanse vluchtelingen in Thailand</dc:title>
    <meta:user-defined meta:name="OVERHEIDop.ParlID/DC.identifier">kv-tk-2015Z06894</meta:user-defined>
    <meta:user-defined meta:name="OVERHEIDop.vraagnummer">2015Z068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J.S. Voordewind</meta:user-defined>
    <meta:user-defined meta:name="OVERHEIDop.vergaderjaar">2014-2015</meta:user-defined>
    <meta:user-defined meta:name="DCTERMS.W3CDTF/OVERHEIDop.datumIndiening">2015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ot van Pakistaanse vluchtelingen in Thailand</meta:user-defined>
    <meta:user-defined meta:name="DCTERMS.W3CDTF/DCTERMS.available">2015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