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8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892</text:p>
      <text:p text:style-name="ifm_p_font.roman_mt.3.76mm_ifm">Vragen van de leden <text:span text:style-name="ifm_span_font.bold_ifm">Ten Broeke</text:span> (VVD), <text:span text:style-name="ifm_span_font.bold_ifm">Voordewind</text:span> (ChristenUnie), <text:span text:style-name="ifm_span_font.bold_ifm">Sjoerdsma</text:span> (D66) en <text:span text:style-name="ifm_span_font.bold_ifm">Van der Staaij</text:span> (SGP) aan de Minister van Buitenlandse Zaken over <text:span text:style-name="ifm_span_font.italic_ifm">de uitgifte van Turkse paspoorten aan jihadgangers</text:span> (ingezonden 15 april 2015).</text:p>
      <text:p text:style-name="ifm_p_mt.3.76mm_ifm">Vraag 1</text:p>
      <text:p text:style-name="ifm_p_ifm">Heeft u kennisgenomen van het bericht «More than 100.000 fake Turkish passports given to ISIL»?<text:note text:id="ID-2015Z06892-d37e67" text:note-class="footnote"><text:note-citation text:label="1 ">1</text:note-citation><text:note-body><text:p text:style-name="ifm_p_font.normal_size.6.93pt_mt..5mm_indent.-0.1161in_mleft.0.1161in_ifm">http://mobile.todayszaman.com/national_report-more-than-100000-fake-turkish-passports-given-to-isil_377534.html</text:p></text:note-body></text:note></text:p>
      <text:p text:style-name="ifm_p_mt.3.76mm_ifm">Vraag 2</text:p>
      <text:p text:style-name="ifm_p_ifm">Hoe beoordeelt u de bewering dat (aspirant-)strijders van ISIS meer dan 100.000 Turkse paspoorten hebben ontvangen, om vervolgens naar Syrië af te kunnen reizen?</text:p>
      <text:p text:style-name="ifm_p_mt.3.76mm_ifm">Vraag 3</text:p>
      <text:p text:style-name="ifm_p_ifm">Kunt u bevestigen dat ongeveer 50.000 Oeigoeren zich bij ISIS hebben kunnen aansluiten door een maas in de Turkse wet, die volgens dit bericht tot de vrijlating van Oeigoerse aspirant-jihadstrijders heeft geleid?</text:p>
      <text:p text:style-name="ifm_p_mt.3.76mm_ifm">Vraag 4</text:p>
      <text:p text:style-name="ifm_p_ifm">Wat gebeurt er met jihadgangers die door de Turkse autoriteiten worden aangehouden?</text:p>
      <text:p text:style-name="ifm_p_mt.3.76mm_ifm">Vraag 5</text:p>
      <text:p text:style-name="ifm_p_ifm">Welke maatregelen ondernemen de Turkse autoriteiten om te voorkomen dat aspirant-jihadstrijders uitreizen naar Syrië? Beoordeelt u deze inspanningen als voldoende? Worden de gegevens van aangehouden jihadgangers met Europese landen gedeeld? Is hierover reeds overleg geweest tussen enerzijds de Europese Unie en/of bondgenoten in de strijd tegen ISIS en anderzijds Turkij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gifte van Turkse paspoorten aan jihadgangers</dc:title>
    <meta:user-defined meta:name="OVERHEIDop.ParlID/DC.identifier">kv-tk-2015Z06892</meta:user-defined>
    <meta:user-defined meta:name="OVERHEIDop.vraagnummer">2015Z068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S.W. Sjoerdsma</meta:user-defined>
    <meta:user-defined meta:name="OVERHEIDop.indiener">C.G. van der Staaij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gifte van Turkse paspoorten aan jihadgangers</meta:user-defined>
    <meta:user-defined meta:name="DCTERMS.W3CDTF/DCTERMS.available">2015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