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8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891</text:p>
      <text:p text:style-name="ifm_p_font.roman_mt.3.76mm_ifm">Vragen van de leden <text:span text:style-name="ifm_span_font.bold_ifm">Sjoerdsma</text:span> (D66) en <text:span text:style-name="ifm_span_font.bold_ifm">Servaes</text:span> (PvdA) aan de Ministers voor Buitenlandse Handel en Ontwikkelingssamenwerking en van Buitenlandse Zaken over <text:span text:style-name="ifm_span_font.italic_ifm">het bericht dat Engeland ruim vijf miljard pond heeft uitgegeven aan wapenexport naar landen die op de zwarte lijst staan wegens mensenrechtenschendingen</text:span> (ingezonden 15 april 2015).</text:p>
      <text:p text:style-name="ifm_p_mt.3.76mm_ifm">Vraag 1</text:p>
      <text:p text:style-name="ifm_p_ifm">Heeft u kennisgenomen van het rapport van de Britse Parliamentary Committees on Arms Export Controls, die concluderen dat de Britse overheid miljarden heeft uitgegeven aan wapenexport naar landen die op de zwarte lijst staan wegens mensenrechtenschendingen?<text:note text:id="ID-2015Z06891-d37e60" text:note-class="footnote"><text:note-citation text:label="1 ">1</text:note-citation><text:note-body><text:p text:style-name="ifm_p_font.normal_size.6.93pt_mt..5mm_indent.-0.1161in_mleft.0.1161in_ifm">http://www.publications.parliament.uk/pa/cm201415/cmselect/cmquad/608/608.pdf en http://www.thetimes.co.uk/tto/news/uk/defence/article4387976.ece</text:p></text:note-body></text:note></text:p>
      <text:p text:style-name="ifm_p_mt.3.76mm_ifm">Vraag 2</text:p>
      <text:p text:style-name="ifm_p_ifm">Wat vindt u van de conclusies die de Committees trekken namelijk dat de wapenexport vanuit Groot-Brittannië haaks staat op het belang van mensenrechten?</text:p>
      <text:p text:style-name="ifm_p_ifm">Bent u ervan op de hoogte dat de Britten volop wapens leveren aan landen die reden tot zorg geven zoals Afghanistan, China, Iran, Irak, Israël, Rusland en Sri Lanka? Zo ja, is hierover gesproken in Europees verband, zowel met de Britten als door alle lidstaten onderling in de EU Council Working Party on Conventional Arms Exports (COARM)?</text:p>
      <text:p text:style-name="ifm_p_mt.3.76mm_ifm">Vraag 3</text:p>
      <text:p text:style-name="ifm_p_ifm">Hoe verhoudt de levering van anti-oproer schilden, machinegeweren, handgranaten, kogelvrije vesten, militaire helmen, machinepistolen, militaire steunvoertuigen, traangasmunitie aan Libië, scherpschutter geweren en intelligence apparatuur aan Saudi Arabië en kogelvrije vesten, militaire helmen en cryptografische software aan Syrië zich naar uw opvatting tot het Europees Gemeenschappelijk Standpunt inzake wapenexport? Zou Nederland dezelfde afwegingen hebben gemaakt inzake het afgeven van vergunningen voor levering van dit type wapens en aan deze landen?</text:p>
      <text:p text:style-name="ifm_p_mt.3.76mm_ifm">Vraag 4</text:p>
      <text:p text:style-name="ifm_p_ifm">Hoe verhoudt naar uw opvatting de levering van 170 miljoen pond aan militaire helicopters, cryptografische software, spionage software en kleine munitie zich tot de EU-sancties tegen Rusland en tot de bijzonder reële risico’s dat wapens door Rusland worden ingezet in de Oekraïne en tegen de Oekraïense bevolking?</text:p>
      <text:p text:style-name="ifm_p_mt.3.76mm_ifm">Vraag 5</text:p>
      <text:p text:style-name="ifm_p_ifm">Welke mogelijkheden zijn er Europees voor lidstaten om elkaar aan te spreken op conflicterende uitgangspunten in het wapenexportbeleid en in het bijzonder mogelijke schending van afgekondigde EU-sancties?</text:p>
      <text:p text:style-name="ifm_p_mt.3.76mm_ifm">Vraag 6</text:p>
      <text:p text:style-name="ifm_p_ifm">Is sprake van vergunningsaanvragen die door Nederland zijn afgewezen, maar door Groot-Brittannië wel zijn toegewezen?</text:p>
      <text:p text:style-name="ifm_p_mt.3.76mm_ifm">Vraag 7</text:p>
      <text:p text:style-name="ifm_p_ifm">Deelt u de opvatting dat wapenexportbeleid dat haaks staat op het belang van mensenrechten, in strijd is met afgekondigde EU-sancties en levering aan twijfelachtige regimes toestaat, afbreuk doet aan een geloofwaardig wapenexportbeleid en schadelijk is voor de geloofwaardigheid van Europees buitenlandbeleid?</text:p>
      <text:p text:style-name="ifm_p_mt.3.76mm_ifm">Vraag 8</text:p>
      <text:p text:style-name="ifm_p_ifm">Hoe beschouwt u de stevige conclusies van de Britse Parliamentary Committees on Arms Export Controls in het licht van de initiatiefnota van D66 en PvdA waarin onder meer een Europese wapenexportautoriteit en een Right to challenge worden voorgesteld om tot een geloofwaardiger en meer geharmoniseerd wapenexportbeleid te komen in Europa?<text:note text:id="n2" text:note-class="footnote"><text:note-citation text:label="2 ">2</text:note-citation><text:note-body><text:p text:style-name="ifm_p_font.normal_size.6.93pt_mt..5mm_indent.-0.1161in_mleft.0.1161in_ifm">«Wapens en principes, Ambities voor een geloofwaardig en geharmoniseerd wapenexportbeleid in Europa» (Kamerstukken 34 10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ngeland ruim vijf miljard pond heeft uitgegeven aan wapenexport naar landen die op de zwarte lijst staan wegens mensenrechtenschendingen</dc:title>
    <meta:user-defined meta:name="OVERHEIDop.ParlID/DC.identifier">kv-tk-2015Z06891</meta:user-defined>
    <meta:user-defined meta:name="OVERHEIDop.vraagnummer">2015Z06891</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S.W. Sjoerdsma</meta:user-defined>
    <meta:user-defined meta:name="OVERHEIDop.vergaderjaar">2014-2015</meta:user-defined>
    <meta:user-defined meta:name="DCTERMS.W3CDTF/OVERHEIDop.datumIndiening">2015-04-15</meta:user-defined>
    <meta:user-defined meta:name="OVERHEID.StatenGeneraal/DC.creator">Tweede Kamer der Staten-Generaal</meta:user-defined>
    <dc:language>nl</dc:language>
    <meta:user-defined meta:name="DCTERMS.alternative"/>
    <meta:user-defined meta:name="DC.title">Het bericht dat Engeland ruim vijf miljard pond heeft uitgegeven aan wapenexport naar landen die op de zwarte lijst staan wegens mensenrechtenschendingen</meta:user-defined>
    <meta:user-defined meta:name="DCTERMS.W3CDTF/DCTERMS.available">2015-04-15</meta:user-defined>
    <meta:user-defined meta:name="OVERHEIDop.publicationName">Kamervragen zonder antwoord</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