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87</text:p>
      <text:p text:style-name="ifm_p_font.roman_mt.3.76mm_ifm">Vragen van de leden <text:span text:style-name="ifm_span_font.bold_ifm">De Boer</text:span> (VVD) en <text:span text:style-name="ifm_span_font.bold_ifm">Dik-Faber</text:span> (ChristenUnie) aan de Staatssecretaris van Infrastructuur en Milieu over <text:span text:style-name="ifm_span_font.italic_ifm">reizen met de trein door blinden en slechtzienden</text:span> (ingezonden 15 april 2015).</text:p>
      <text:p text:style-name="ifm_p_mt.3.76mm_ifm">Vraag 1</text:p>
      <text:p text:style-name="ifm_p_ifm">Heeft u kennisgenomen van het artikel «Informatie in trein niet duidelijk genoeg voor blinden»?<text:note text:id="ID-2015Z06887-d37e61" text:note-class="footnote"><text:note-citation text:label="1 ">1</text:note-citation><text:note-body><text:p text:style-name="ifm_p_font.normal_size.6.93pt_mt..5mm_indent.-0.1161in_mleft.0.1161in_ifm">Treinreiziger.nl, 31 maart 2015 http://www.treinreiziger.nl/actueel/binnenland/informatie_in_trein_niet_duidelijk_genoeg_voor_blinden-146870</text:p></text:note-body></text:note></text:p>
      <text:p text:style-name="ifm_p_mt.3.76mm_ifm">Vraag 2</text:p>
      <text:p text:style-name="ifm_p_ifm">Klopt het dat kwetsbare groepen reizigers, met name blinden en slechtzienden, niet altijd duidelijk genoeg geïnformeerd worden tijdens hun reis over aan welke kant van de trein ze moeten uitstappen? Hoeveel reizigers ondervinden hier hinder van? Kunt u dit onderbouwen met cijfers?</text:p>
      <text:p text:style-name="ifm_p_mt.3.76mm_ifm">Vraag 3</text:p>
      <text:p text:style-name="ifm_p_ifm">Wat vindt u van de argumentatie van NS dat het bedrijf conducteurs niet wil opleggen om te roepen aan welke zijde van de trein er uitgestapt moet worden, omdat het de werkbelasting van de conducteurs niet wil verhogen?</text:p>
      <text:p text:style-name="ifm_p_mt.3.76mm_ifm">Vraag 4</text:p>
      <text:p text:style-name="ifm_p_ifm">Bent u bereid om met de personenvervoerders in Nederland te overleggen over hoe dit probleem kan worden aangepakt? Bent u ook bereid de vervoerders te vragen of ze de reizigers willen informeren over aan welke zijde van de trein ze uit moeten stappen, op een vergelijkbare manier als dat in Duitsland gebeurt? Zo nee, waarom niet?</text:p>
      <text:p text:style-name="ifm_p_mt.3.76mm_ifm">Vraag 5</text:p>
      <text:p text:style-name="ifm_p_ifm">Kunt u de stelling in het artikel dat de omroepinformatie van wisselende kwaliteit is beoordelen? Bent u, gezien de afhankelijkheid van blinde reizigers van deze informatie, bereid de vervoerders op het spoor aan te sporen dez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izen met de trein door blinden en slechtzienden</dc:title>
    <meta:user-defined meta:name="OVERHEIDop.ParlID/DC.identifier">kv-tk-2015Z06887</meta:user-defined>
    <meta:user-defined meta:name="OVERHEIDop.vraagnummer">2015Z0688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B.G. de Boer</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Reizen met de trein door blinden en slechtzienden</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Organisatie en beleid</meta:user-defined>
    <meta:user-defined meta:name="OVERHEIDop.versieInformatie"/>
  </office:meta>
</office:document-meta>
</file>